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hu" style:country-asian="HU"/>
    </style:style>
    <style:style style:name="P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3" style:parent-style-name="Standard" style:family="paragraph">
      <style:paragraph-properties fo:text-align="justify" fo:margin-bottom="0in" fo:line-height="100%" fo:background-color="#FFFFFF"/>
    </style:style>
    <style:style style:name="T4" style:parent-style-name="Bekezdésalapbetűtípusa" style:family="text">
      <style:text-properties style:font-name="Times New Roman" style:font-name-asian="Times New Roman" style:font-name-complex="Times New Roman" fo:color="#1D2129" fo:font-size="12pt" style:font-size-asian="12pt" style:font-size-complex="12pt" style:language-asian="hu" style:country-asian="HU"/>
    </style:style>
    <style:style style:name="T5" style:parent-style-name="Bekezdésalapbetűtípusa" style:family="text">
      <style:text-properties style:font-name="Times New Roman" style:font-name-asian="Times New Roman" style:font-name-complex="Times New Roman" fo:color="#1D2129" fo:font-size="12pt" style:font-size-asian="12pt" style:font-size-complex="12pt" style:language-asian="hu" style:country-asian="HU"/>
    </style:style>
    <style:style style:name="T6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8" style:parent-style-name="Standard" style:family="paragraph">
      <style:paragraph-properties fo:text-align="justify" fo:margin-bottom="0in" fo:line-height="100%" fo:background-color="#FFFFFF"/>
    </style:style>
    <style:style style:name="T9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T10" style:parent-style-name="Bekezdésalapbetűtípusa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hu" style:country-asian="HU"/>
    </style:style>
    <style:style style:name="T11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T12" style:parent-style-name="Bekezdésalapbetűtípusa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hu" style:country-asian="HU"/>
    </style:style>
    <style:style style:name="T13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T14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1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16" style:parent-style-name="Standard" style:family="paragraph">
      <style:paragraph-properties fo:text-align="justify" fo:margin-bottom="0in" fo:line-height="100%" fo:background-color="#FFFFFF"/>
    </style:style>
    <style:style style:name="T17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21" style:parent-style-name="Textbody" style:family="paragraph">
      <style:paragraph-properties fo:widows="0" fo:orphans="0" fo:margin-top="0.059in" fo:margin-bottom="0.059in" style:line-height-at-least="0.1861in"/>
    </style:style>
    <style:style style:name="T22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fo:color="#1D2129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28" style:parent-style-name="Standard" style:family="paragraph">
      <style:paragraph-properties fo:text-align="justify" fo:margin-bottom="0in" fo:line-height="100%" fo:background-color="#FFFFFF"/>
    </style:style>
    <style:style style:name="T29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3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3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TableColumn37" style:family="table-column">
      <style:table-column-properties style:column-width="3.4277in" style:use-optimal-column-width="false"/>
    </style:style>
    <style:style style:name="TableColumn38" style:family="table-column">
      <style:table-column-properties style:column-width="3.4277in" style:use-optimal-column-width="false"/>
    </style:style>
    <style:style style:name="Table36" style:family="table">
      <style:table-properties style:width="6.8555in" fo:margin-left="-0.2993in" table:align="left"/>
    </style:style>
    <style:style style:name="TableRow39" style:family="table-row">
      <style:table-row-properties style:min-row-height="0.375in" style:use-optimal-row-height="false"/>
    </style:style>
    <style:style style:name="TableCell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Row44" style:family="table-row">
      <style:table-row-properties style:min-row-height="0.3854in" style:use-optimal-row-height="false"/>
    </style:style>
    <style:style style:name="TableCell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Row49" style:family="table-row">
      <style:table-row-properties style:min-row-height="0.375in" style:use-optimal-row-height="false"/>
    </style:style>
    <style:style style:name="TableCell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Row54" style:family="table-row">
      <style:table-row-properties style:min-row-height="0.3854in" style:use-optimal-row-height="false"/>
    </style:style>
    <style:style style:name="TableCell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Row59" style:family="table-row">
      <style:table-row-properties style:min-row-height="0.375in" style:use-optimal-row-height="false"/>
    </style:style>
    <style:style style:name="TableCell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Row64" style:family="table-row">
      <style:table-row-properties style:min-row-height="0.3854in" style:use-optimal-row-height="false"/>
    </style:style>
    <style:style style:name="TableCell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Row70" style:family="table-row">
      <style:table-row-properties style:min-row-height="0.375in" style:use-optimal-row-height="false"/>
    </style:style>
    <style:style style:name="TableCell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Row75" style:family="table-row">
      <style:table-row-properties style:min-row-height="0.3854in" style:use-optimal-row-height="false"/>
    </style:style>
    <style:style style:name="TableCell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Row81" style:family="table-row">
      <style:table-row-properties style:min-row-height="0.375in" style:use-optimal-row-height="false"/>
    </style:style>
    <style:style style:name="TableCell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Row86" style:family="table-row">
      <style:table-row-properties style:min-row-height="0.3854in" style:use-optimal-row-height="false"/>
    </style:style>
    <style:style style:name="TableCell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Row92" style:family="table-row">
      <style:table-row-properties style:min-row-height="0.375in" style:use-optimal-row-height="false"/>
    </style:style>
    <style:style style:name="TableCell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Row97" style:family="table-row">
      <style:table-row-properties style:min-row-height="0.3854in" style:use-optimal-row-height="false"/>
    </style:style>
    <style:style style:name="TableCell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Row103" style:family="table-row">
      <style:table-row-properties style:min-row-height="0.375in" style:use-optimal-row-height="false"/>
    </style:style>
    <style:style style:name="TableCell1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Row108" style:family="table-row">
      <style:table-row-properties style:min-row-height="0.375in" style:use-optimal-row-height="false"/>
    </style:style>
    <style:style style:name="TableCell1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Row118" style:family="table-row">
      <style:table-row-properties style:min-row-height="0.375in" style:use-optimal-row-height="false"/>
    </style:style>
    <style:style style:name="TableCell1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P123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</office:automatic-styles>
  <office:body>
    <office:text text:use-soft-page-breaks="true">
      <text:p text:style-name="P1">Az Magyar Retriever és Vízikutya Egyesület által ajánlott almok</text:p>
      <text:p text:style-name="P2"/>
      <text:p text:style-name="P3"><text:span text:style-name="T4">A lista célja, hogy kiindulási pontot nyújtson, és megkönnyítse az eligazodást a kölyökkutya iránt érdeklődőknek a<text:s/></text:span><text:span text:style-name="T5">tenyészetek között, biztonságosabbá tegye a tenyésztő, és a kiskutya választást.<text:s/></text:span><text:span text:style-name="T6"><text:s/></text:span></text:p>
      <text:p text:style-name="P7"/>
      <text:p text:style-name="P8"><text:span text:style-name="T9">Kizárólag a Tenyésztési Szabályzat<text:s/></text:span><text:span text:style-name="T10">minimum<text:s/></text:span><text:span text:style-name="T11">vagy</text:span><text:span text:style-name="T12"><text:s/>prémium követelményeinek</text:span><text:span text:style-name="T13"><text:s/>megfelelő, MRVE-nél törzskönyvezésre kerülő almok szerepelhetnek a listán. A listára kerülés nem au</text:span><text:span text:style-name="T14">tomatikus, a tenyésztő kérheti az alábbi adatlap kitöltésével. Kérelmét már a törzskönyvezési eljárás előtt benyújthatja az MRVE-nek.</text:span></text:p>
      <text:p text:style-name="P15"/>
      <text:p text:style-name="P16"><text:span text:style-name="T17">A Tenyésztési Szabályzat<text:s/></text:span><text:span text:style-name="T18">minimum követelményeinek teljesítése</text:span><text:span text:style-name="T19"><text:s/>az FCI származási lap kiadásának a feltétele. Ez a fajtagon</text:span><text:span text:style-name="T20">dozó egyesületek és a MEOESZ (az FCI magyarországi tagszervezete) közös megállapodása alapján jött létre.</text:span></text:p>
      <text:p text:style-name="P21"><text:span text:style-name="T22">A<text:s/></text:span><text:span text:style-name="T23">Prémium kategória</text:span><text:span text:style-name="T24"><text:s/></text:span><text:span text:style-name="T25">minden egyesületnél eltérő lehet.</text:span><text:span text:style-name="T26"><text:line-break/></text:span></text:p>
      <text:p text:style-name="P27">Az ajánlott almok listájára felkerülni a táblázatban szereplő adatok megadása és azok igazolása<text:s/>után lehetséges.<text:s/></text:p>
      <text:p text:style-name="P28"><text:span text:style-name="T29">Kérjük, küldjék beszkennelt dokumentumokat<text:s/></text:span><text:span text:style-name="T30">retrieverhungary2016@gmail.com</text:span><text:span text:style-name="T31"><text:s/>e-mail címre vagy fénymásolatban postai úton, a<text:s/></text:span><text:span text:style-name="T32">3300 Eger, Csalogány u. 64/A</text:span><text:span text:style-name="T33"><text:s/>címre.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 text:c="2"/>FAJTA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  KENNEL NEVE: <text:line-break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  TENYÉSZTŐ NEVE<text:s/>ÉS CÍME: <text:line-break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  ALOM SZÜLETÉSÉNEK IDEJE:<text:line-break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  SZÜLETETT KÖLYKÖK SZÁMA<text:s/><text:line-break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  APA NEVE: 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 text:c="2"/>APA KIÁLLÍTÁSI EREDMÉNYEI:<text:s/><text:line-break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 text:c="2"/>APA EGÉSZSÉGÜGYI<text:s/>SZŰRÉSEI: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/>APA EGYÉB EREDMÉNYEI (MUNKA, SPORT, SPECIÁLIS VIZSGÁK STB.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  ANYA NEVE: 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 text:c="2"/>ANYA KIÁLLÍTÁSI EREDMÉNYEI:<text:s/><text:line-break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 text:c="2"/>ANYA EGÉSZSÉGÜGYI EREDMÉNYEI: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/>ANYA EGYÉB EREDMÉNYEI (MUNKA, SPORT, SPECIÁLIS VIZSGÁK STB.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  KENNEL HONLAP CÍME: <text:line-break/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  KENNEL E-MAIL CÍME:<text:line-break/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  KENNEL TELEFONSZÁMA:<text:line-break/></text:p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csi Nikolett</meta:initial-creator>
    <dc:creator>Ódry Anna</dc:creator>
    <meta:creation-date>2017-12-14T10:19:00Z</meta:creation-date>
    <dc:date>2017-12-14T10:1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04" meta:character-count="1616" meta:row-count="11" meta:non-whitespace-character-count="1415"/>
  </office:meta>
</office:document-meta>
</file>