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table:align="left"/>
    </style:style>
    <style:style style:name="Táblázat1.A" style:family="table-column">
      <style:table-column-properties style:column-width="5.145cm"/>
    </style:style>
    <style:style style:name="Táblázat1.B" style:family="table-column">
      <style:table-column-properties style:column-width="2.184cm"/>
    </style:style>
    <style:style style:name="Táblázat1.C" style:family="table-column">
      <style:table-column-properties style:column-width="2.835cm"/>
    </style:style>
    <style:style style:name="Táblázat1.D" style:family="table-column">
      <style:table-column-properties style:column-width="2.642cm"/>
    </style:style>
    <style:style style:name="Táblázat1.E" style:family="table-column">
      <style:table-column-properties style:column-width="4.195cm"/>
    </style:style>
    <style:style style:name="Táblázat1.A1" style:family="table-cell">
      <style:table-cell-properties style:vertical-align="middle" fo:padding="0.049cm" fo:border="0.05pt solid #d9d9d9"/>
    </style:style>
    <style:style style:name="Táblázat1.2" style:family="table-row">
      <style:table-row-properties fo:background-color="#f0f0f0">
        <style:background-image/>
      </style:table-row-properties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fb21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4d130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68c1b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01f7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b531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ec79a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fbf67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2fb21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8b531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7292b" loext:opacity="100%" style:font-name="Arial Black" fo:font-size="15pt" fo:letter-spacing="normal" fo:font-style="normal" fo:font-weight="bold" officeooo:rsid="00019e11" officeooo:paragraph-rsid="00019e11" style:font-name-asian="NSimSun" style:font-size-asian="15pt" style:font-weight-asian="bold" style:font-name-complex="Lucida Sans" style:font-size-complex="1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01f7"/>
    </style:style>
    <style:style style:name="P16" style:family="paragraph" style:parent-style-name="Standard">
      <style:text-properties style:font-name="Ari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19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 officeooo:paragraph-rsid="00027411"/>
    </style:style>
    <style:style style:name="P20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P21" style:family="paragraph" style:parent-style-name="Text_20_body" style:list-style-name="L1">
      <style:paragraph-properties fo:margin-top="0cm" fo:margin-bottom="0cm" style:contextual-spacing="false" fo:orphans="2" fo:widows="2" fo:padding="0cm" fo:border="none"/>
    </style:style>
    <style:style style:name="P22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P23" style:family="paragraph" style:parent-style-name="Text_20_body" style:list-style-name="L2">
      <style:paragraph-properties fo:orphans="2" fo:widows="2" fo:padding="0cm" fo:border="none"/>
      <style:text-properties officeooo:paragraph-rsid="0008b531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7292b" loext:opacity="100%" style:font-name="Arial" fo:font-size="12pt" fo:letter-spacing="normal" fo:font-style="normal" fo:font-weight="normal" officeooo:paragraph-rsid="000801f7"/>
    </style:style>
    <style:style style:name="T1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/>
    </style:style>
    <style:style style:name="T2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7411" style:font-weight-asian="bold" style:font-weight-complex="bold"/>
    </style:style>
    <style:style style:name="T4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fb21" style:font-weight-asian="bold" style:font-weight-complex="bold"/>
    </style:style>
    <style:style style:name="T5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13c867" style:font-weight-asian="bold" style:font-weight-complex="bold"/>
    </style:style>
    <style:style style:name="T6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fb21" style:font-weight-asian="normal" style:font-weight-complex="normal"/>
    </style:style>
    <style:style style:name="T8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027411" style:font-weight-asian="normal" style:font-weight-complex="normal"/>
    </style:style>
    <style:style style:name="T9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normal" officeooo:rsid="0013c867" style:font-weight-asian="normal" style:font-weight-complex="normal"/>
    </style:style>
    <style:style style:name="T10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officeooo:rsid="0013c867"/>
    </style:style>
    <style:style style:name="T12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officeooo:rsid="0002fb21"/>
    </style:style>
    <style:style style:name="T13" style:family="text">
      <style:text-properties fo:font-variant="normal" fo:text-transform="none" fo:color="#27292b" loext:opacity="100%" style:font-name="Arial" fo:font-size="15pt" fo:letter-spacing="normal" fo:font-style="normal" style:text-underline-style="solid" style:text-underline-width="auto" style:text-underline-color="font-color" officeooo:rsid="00027411"/>
    </style:style>
    <style:style style:name="T14" style:family="text">
      <style:text-properties fo:font-variant="normal" fo:text-transform="none" fo:color="#27292b" loext:opacity="100%" style:font-name="Arial" fo:font-size="12pt" fo:letter-spacing="normal" fo:font-style="normal" fo:font-weight="normal"/>
    </style:style>
    <style:style style:name="T15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7411"/>
    </style:style>
    <style:style style:name="T16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/>
    </style:style>
    <style:style style:name="T17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 style:font-weight-asian="bold" style:font-weight-complex="bold"/>
    </style:style>
    <style:style style:name="T18" style:family="text">
      <style:text-properties fo:font-variant="normal" fo:text-transform="none" fo:color="#27292b" loext:opacity="100%" style:font-name="Arial" fo:font-size="12pt" fo:letter-spacing="normal" fo:font-style="normal" fo:font-weight="normal" officeooo:rsid="0004d130" style:font-weight-asian="bold" style:font-weight-complex="bold"/>
    </style:style>
    <style:style style:name="T19" style:family="text">
      <style:text-properties fo:font-variant="normal" fo:text-transform="none" fo:color="#27292b" loext:opacity="100%" style:font-name="Arial" fo:font-size="12pt" fo:letter-spacing="normal" fo:font-style="normal" fo:font-weight="normal" officeooo:rsid="00068c1b" style:font-weight-asian="bold" style:font-weight-complex="bold"/>
    </style:style>
    <style:style style:name="T20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01f7" style:font-weight-asian="bold" style:font-weight-complex="bold"/>
    </style:style>
    <style:style style:name="T21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 style:font-weight-asian="bold" style:font-weight-complex="bold"/>
    </style:style>
    <style:style style:name="T22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c867" style:font-weight-asian="bold" style:font-weight-complex="bold"/>
    </style:style>
    <style:style style:name="T23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feb9" style:font-weight-asian="bold" style:font-weight-complex="bold"/>
    </style:style>
    <style:style style:name="T24" style:family="text">
      <style:text-properties fo:font-variant="normal" fo:text-transform="none" fo:color="#27292b" loext:opacity="100%" style:font-name="Arial" fo:font-size="12pt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27292b" loext:opacity="100%" style:font-name="Arial" fo:font-size="12pt" fo:letter-spacing="normal" fo:font-style="normal" fo:font-weight="normal" officeooo:rsid="0002fb21" style:font-weight-asian="normal" style:font-weight-complex="normal"/>
    </style:style>
    <style:style style:name="T26" style:family="text">
      <style:text-properties fo:font-variant="normal" fo:text-transform="none" fo:color="#27292b" loext:opacity="100%" style:font-name="Arial" fo:font-size="12pt" fo:letter-spacing="normal" fo:font-style="normal" fo:font-weight="normal" officeooo:rsid="000ec79a" style:font-weight-asian="normal" style:font-weight-complex="normal"/>
    </style:style>
    <style:style style:name="T27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 style:font-weight-asian="normal" style:font-weight-complex="normal"/>
    </style:style>
    <style:style style:name="T28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c867" style:font-weight-asian="normal" style:font-weight-complex="normal"/>
    </style:style>
    <style:style style:name="T29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feb9" style:font-weight-asian="normal" style:font-weight-complex="normal"/>
    </style:style>
    <style:style style:name="T30" style:family="text">
      <style:text-properties fo:font-variant="normal" fo:text-transform="none" fo:color="#27292b" loext:opacity="100%" style:font-name="Arial" fo:font-size="12pt" fo:letter-spacing="normal" fo:font-style="normal" fo:font-weight="normal" officeooo:rsid="0004d130"/>
    </style:style>
    <style:style style:name="T31" style:family="text">
      <style:text-properties fo:font-variant="normal" fo:text-transform="none" fo:color="#27292b" loext:opacity="100%" style:font-name="Arial" fo:font-size="12pt" fo:letter-spacing="normal" fo:font-style="normal" fo:font-weight="normal" officeooo:rsid="00068c1b"/>
    </style:style>
    <style:style style:name="T32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01f7"/>
    </style:style>
    <style:style style:name="T33" style:family="text">
      <style:text-properties fo:font-variant="normal" fo:text-transform="none" fo:color="#27292b" loext:opacity="100%" style:font-name="Arial" fo:font-size="12pt" fo:letter-spacing="normal" fo:font-style="normal" fo:font-weight="normal" officeooo:rsid="0008b531"/>
    </style:style>
    <style:style style:name="T34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c867"/>
    </style:style>
    <style:style style:name="T35" style:family="text">
      <style:text-properties fo:font-variant="normal" fo:text-transform="none" fo:color="#27292b" loext:opacity="100%" style:font-name="Arial" fo:font-size="12pt" fo:letter-spacing="normal" fo:font-style="normal" fo:font-weight="normal" officeooo:rsid="0013feb9"/>
    </style:style>
    <style:style style:name="T36" style:family="text">
      <style:text-properties fo:font-variant="normal" fo:text-transform="none" fo:color="#27292b" loext:opacity="100%" style:font-name="Arial" fo:font-size="12pt" fo:letter-spacing="normal" fo:font-style="normal" fo:font-weight="normal" officeooo:rsid="001689f5"/>
    </style:style>
    <style:style style:name="T37" style:family="text">
      <style:text-properties fo:font-variant="normal" fo:text-transform="none" fo:color="#27292b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variant="normal" fo:text-transform="none" fo:color="#27292b" loext:opacity="100%" style:font-name="Arial" fo:font-size="12pt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color="#27292b" loext:opacity="100%" style:font-name="Arial" fo:font-size="12pt" fo:letter-spacing="normal" fo:font-style="normal" fo:font-weight="bold" officeooo:rsid="0008b531" style:font-weight-asian="bold" style:font-weight-complex="bold"/>
    </style:style>
    <style:style style:name="T40" style:family="text">
      <style:text-properties fo:font-variant="normal" fo:text-transform="none" fo:color="#27292b" loext:opacity="100%" style:font-name="Arial" fo:font-size="12pt" fo:letter-spacing="normal" fo:font-style="normal" officeooo:rsid="0008b531"/>
    </style:style>
    <style:style style:name="T41" style:family="text">
      <style:text-properties fo:font-variant="normal" fo:text-transform="none" fo:color="#27292b" loext:opacity="100%" style:font-name="Arial" fo:font-size="12pt" fo:letter-spacing="normal" fo:font-style="normal" officeooo:rsid="0013c867"/>
    </style:style>
    <style:style style:name="T42" style:family="text">
      <style:text-properties fo:font-variant="normal" fo:text-transform="none" fo:color="#27292b" loext:opacity="100%" style:font-name="Arial" fo:font-size="12pt" fo:letter-spacing="normal" fo:font-style="normal" officeooo:rsid="0013feb9"/>
    </style:style>
    <style:style style:name="T43" style:family="text">
      <style:text-properties fo:font-variant="normal" fo:text-transform="none" fo:color="#27292b" loext:opacity="100%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27292b" loext:opacity="100%" style:font-name="Arial" fo:font-size="12.75pt" fo:letter-spacing="normal" fo:font-style="normal" fo:font-weight="normal"/>
    </style:style>
    <style:style style:name="T45" style:family="text">
      <style:text-properties fo:font-variant="normal" fo:text-transform="none" fo:color="#c9211e" loext:opacity="100%" style:font-name="Arial" fo:font-size="12pt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c9211e" loext:opacity="100%" style:font-name="Arial" fo:font-size="12pt" fo:letter-spacing="normal" fo:font-style="normal" fo:font-weight="bold" officeooo:rsid="000801f7" style:font-weight-asian="bold" style:font-weight-complex="bold"/>
    </style:style>
    <style:style style:name="T47" style:family="text">
      <style:text-properties fo:font-variant="normal" fo:text-transform="none" fo:color="#c9211e" loext:opacity="100%" style:font-name="Arial" fo:font-size="12pt" fo:letter-spacing="normal" fo:font-style="normal" fo:font-weight="bold" officeooo:rsid="0008b531" style:font-weight-asian="bold" style:font-weight-complex="bold"/>
    </style:style>
    <style:style style:name="T48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0801f7" style:font-weight-asian="bold" style:font-weight-complex="bold"/>
    </style:style>
    <style:style style:name="T50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bold" officeooo:rsid="000ec79a" style:font-weight-asian="bold" style:font-weight-complex="bold"/>
    </style:style>
    <style:style style:name="T51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style:font-weight-asian="bold" style:font-weight-complex="bold"/>
    </style:style>
    <style:style style:name="T52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officeooo:rsid="0008b531" style:font-weight-asian="bold" style:font-weight-complex="bold"/>
    </style:style>
    <style:style style:name="T53" style:family="text">
      <style:text-properties fo:font-variant="normal" fo:text-transform="none" fo:color="#c9211e" loext:opacity="100%" style:font-name="Arial" fo:font-size="12pt" fo:letter-spacing="normal" fo:font-style="normal" style:text-underline-style="none" fo:font-weight="bold" officeooo:rsid="000801f7" style:font-weight-asian="bold" style:font-weight-complex="bold"/>
    </style:style>
    <style:style style:name="T54" style:family="text">
      <style:text-properties fo:font-variant="normal" fo:text-transform="none" fo:color="#000080" loext:opacity="100%" style:font-name="Arial" fo:font-size="12pt" fo:letter-spacing="normal" fo:language="zxx" fo:country="none" fo:font-style="normal" style:text-underline-style="solid" style:text-underline-width="auto" style:text-underline-color="font-color" fo:font-weight="normal" officeooo:rsid="0011212f" style:language-asian="zxx" style:country-asian="none" style:language-complex="zxx" style:country-complex="none"/>
    </style:style>
    <style:style style:name="T55" style:family="text">
      <style:text-properties officeooo:rsid="00019e11"/>
    </style:style>
    <style:style style:name="T56" style:family="text">
      <style:text-properties style:font-name="Arial"/>
    </style:style>
    <style:style style:name="T57" style:family="text">
      <style:text-properties style:font-name="Arial" officeooo:rsid="0008b531"/>
    </style:style>
    <style:style style:name="T58" style:family="text">
      <style:text-properties style:font-name="Arial" fo:font-weight="bold" officeooo:rsid="0008b531" style:font-weight-asian="bold" style:font-weight-complex="bold"/>
    </style:style>
    <style:style style:name="T59" style:family="text">
      <style:text-properties style:font-name="Arial" fo:font-weight="bold" officeooo:rsid="0013feb9" style:font-weight-asian="bold" style:font-weight-complex="bold"/>
    </style:style>
    <style:style style:name="T60" style:family="text">
      <style:text-properties style:font-name="Arial" officeooo:rsid="000abc97"/>
    </style:style>
    <style:style style:name="T61" style:family="text">
      <style:text-properties style:font-name="Arial" officeooo:rsid="0013feb9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19e11" style:font-weight-asian="bold" style:font-weight-complex="bold"/>
    </style:style>
    <style:style style:name="T64" style:family="text">
      <style:text-properties fo:font-weight="bold" officeooo:rsid="00027411" style:font-weight-asian="bold" style:font-weight-complex="bold"/>
    </style:style>
    <style:style style:name="T65" style:family="text">
      <style:text-properties fo:font-weight="bold" officeooo:rsid="0012c631" style:font-weight-asian="bold" style:font-weight-complex="bold"/>
    </style:style>
    <style:style style:name="T66" style:family="text">
      <style:text-properties fo:font-weight="bold" officeooo:rsid="0013c867" style:font-weight-asian="bold" style:font-weight-complex="bold"/>
    </style:style>
    <style:style style:name="T67" style:family="text">
      <style:text-properties fo:font-weight="bold" officeooo:rsid="0015b738" style:font-weight-asian="bold" style:font-weight-complex="bold"/>
    </style:style>
    <style:style style:name="T68" style:family="text">
      <style:text-properties officeooo:rsid="00027411"/>
    </style:style>
    <style:style style:name="T69" style:family="text">
      <style:text-properties officeooo:rsid="0002fb21"/>
    </style:style>
    <style:style style:name="T70" style:family="text">
      <style:text-properties fo:font-weight="normal"/>
    </style:style>
    <style:style style:name="T71" style:family="text">
      <style:text-properties fo:font-weight="normal" officeooo:rsid="0002fb21" style:font-weight-asian="bold" style:font-weight-complex="bold"/>
    </style:style>
    <style:style style:name="T72" style:family="text">
      <style:text-properties fo:font-weight="normal" officeooo:rsid="0013c867" style:font-weight-asian="bold" style:font-weight-complex="bold"/>
    </style:style>
    <style:style style:name="T73" style:family="text">
      <style:text-properties officeooo:rsid="000c6896"/>
    </style:style>
    <style:style style:name="T74" style:family="text">
      <style:text-properties officeooo:rsid="000cfb4f"/>
    </style:style>
    <style:style style:name="T75" style:family="text">
      <style:text-properties officeooo:rsid="000ec79a"/>
    </style:style>
    <style:style style:name="T76" style:family="text">
      <style:text-properties officeooo:rsid="0012c631"/>
    </style:style>
    <style:style style:name="T77" style:family="text">
      <style:text-properties officeooo:rsid="0013c867"/>
    </style:style>
    <style:style style:name="T78" style:family="text">
      <style:text-properties officeooo:rsid="0013feb9"/>
    </style:style>
    <style:style style:name="T79" style:family="text">
      <style:text-properties officeooo:rsid="0015b738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MRVE CLUBSTAR PONTVERSENY 202<text:span text:style-name="T77">4</text:span></text:h>
      <text:p text:style-name="P13"><text:span text:style-name="Strong_20_Emphasis"><text:span text:style-name="T10">Szabályzat</text:span></text:span></text:p>
      <text:list xml:id="list4067780741" text:style-name="L1">
        <text:list-item>
          <text:p text:style-name="P18">A pályázatra csak az <text:span text:style-name="T55">MRVE </text:span>tagjai<text:span text:style-name="T55">nak</text:span> tulajdonában lévő kutyák nevezhetők.</text:p>
        </text:list-item>
        <text:list-item>
          <text:p text:style-name="P18">Csak az FCI által elismert szervezetek kiállításain elért eredményeket számítjuk be a pontversenybe.</text:p>
        </text:list-item>
        <text:list-item>
          <text:p text:style-name="P18">Minimum 2 magyar, az FCI által rendezett kiállítási eredmény szükséges, ahol a kutya pontot érő helyezést kapott.</text:p>
        </text:list-item>
        <text:list-item>
          <text:p text:style-name="P18">A <text:span text:style-name="T63">CLUB STAR </text:span><text:span text:style-name="T62">202</text:span><text:span text:style-name="T67">4</text:span> és <text:span text:style-name="T62">Top 3 202</text:span><text:span text:style-name="T67">4</text:span> versenyben a 202<text:span text:style-name="T55">3</text:span>-es kiállítási szezon kiállítási eredményeit tudjuk figyelembe venni.</text:p>
        </text:list-item>
        <text:list-item>
          <text:p text:style-name="P19">A <text:span text:style-name="T63">CLUB STAR </text:span><text:span text:style-name="T62">202</text:span><text:span text:style-name="T67">4</text:span> címet <text:span text:style-name="T64">FIATAL, FELNŐTT ÉS VETERÁN</text:span><text:span text:style-name="T62"> korú kutyák</text:span> <text:span text:style-name="T68">(külön-külön kategóriákban) </text:span>kaphatják, a versenyben való részvételhez az “eredménybeadó táblázatot” kérjük kitölteni.</text:p>
        </text:list-item>
        <text:list-item>
          <text:p text:style-name="P19">A <text:span text:style-name="T62">TOP 3 versenyben a </text:span><text:span text:style-name="T63">CLUB STAR </text:span><text:span text:style-name="T62">202</text:span><text:span text:style-name="T67">4</text:span><text:span text:style-name="T62"> </text:span>pályázatra leadott pontokat vesszük figyelembe.</text:p>
        </text:list-item>
        <text:list-item>
          <text:p text:style-name="P18">A <text:span text:style-name="T64">PUPPY (KÖLYÖK)</text:span><text:span text:style-name="T62"> és </text:span><text:span text:style-name="T64">MINOR PUPPY (BÉBI) </text:span><text:span text:style-name="T62"><text:s/>korosztály TOP 3 versenyben vehet részt,</text:span> ebben az esetben is az “eredménybeadó táblázatot” kérjük kitölteni.</text:p>
        </text:list-item>
        <text:list-item>
          <text:p text:style-name="P18">Egy kutya több kategóriába is nevezhető, ha megfelel a kiírás feltételeinek.</text:p>
        </text:list-item>
        <text:list-item>
          <text:p text:style-name="P18">Az <text:span text:style-name="T64">ÉV </text:span><text:span text:style-name="T65">CLUB STAR KENNELE</text:span><text:span text:style-name="T64"> 202</text:span><text:span text:style-name="T67">4</text:span> címhez az “<text:span text:style-name="T76">Club star kennel 202</text:span><text:span text:style-name="T79">4</text:span> eredmény beadó táblázat” kitöltése szükséges.</text:p>
        </text:list-item>
        <text:list-item>
          <text:p text:style-name="P18">A táblázatokat rövidítések nélkül töltsék ki.</text:p>
        </text:list-item>
        <text:list-item>
          <text:p text:style-name="P18">A táblázat mellé kérjük csatolni a törzskönyv, bírálati lapok, munkavizsga bizonyítványok, valamint a genetikai szűrési eredmények másolatát.</text:p>
        </text:list-item>
        <text:list-item>
          <text:p text:style-name="P18">Kérjük minden nevezett kutya eredményét külön e-mailben küldjék be, hogy a nevezéseket könnyebben tudjunk visszaigazolni.</text:p>
        </text:list-item>
        <text:list-item>
          <text:p text:style-name="P20">Az eredmények beküldési határideje <text:span text:style-name="T68">202</text:span><text:span text:style-name="T77">4</text:span><text:span text:style-name="T68">. </text:span>december <text:span text:style-name="T77">20</text:span><text:span text:style-name="T68">.</text:span></text:p>
        </text:list-item>
        <text:list-item>
          <text:p text:style-name="P21"><text:span text:style-name="T14">Az eredményeket az alábbi email címre kérjük beküldeni: </text:span><text:span text:style-name="T54">mrvepontverseny</text:span><text:a xlink:type="simple" xlink:href="mailto:retrieverhungary2016@gmail.com" text:style-name="Internet_20_link" text:visited-style-name="Visited_20_Internet_20_Link">@gmail.com</text:a><text:span text:style-name="T15"> </text:span></text:p>
        </text:list-item>
        <text:list-item>
          <text:p text:style-name="P18">Az eredményeket egy klubvacsora keretein belül hirdetjük ki.</text:p>
        </text:list-item>
        <text:list-item>
          <text:p text:style-name="P22">A nevező a jelentkezéssel egyidejűleg elfogadja, hogy kutyájának és kennelének eredményeit és adatait az <text:span text:style-name="T68">MRVE</text:span> nyilvánosságra hozhatja.</text:p>
          <text:p text:style-name="P22"/>
        </text:list-item>
      </text:list>
      <text:p text:style-name="P1"><text:span text:style-name="Strong_20_Emphasis"><text:span text:style-name="T7">MRVE </text:span></text:span><text:span text:style-name="Strong_20_Emphasis"><text:span text:style-name="T8">CLUB STAR 202</text:span></text:span><text:span text:style-name="Strong_20_Emphasis"><text:span text:style-name="T9">4</text:span></text:span><text:span text:style-name="Strong_20_Emphasis"><text:span text:style-name="T6">:</text:span></text:span></text:p>
      <text:p text:style-name="P10">A <text:span text:style-name="T63">CLUB STAR </text:span><text:span text:style-name="T62">202</text:span><text:span text:style-name="T66">4</text:span> címet fiatal, felnőtt és veterán korú kutyák kaphatják. A címhez kérjük az “EREDMÉNYEK TÁBLÁZATOT” kitölteni.<text:line-break/>A cím eléréséhez az alábbi minimum pontokat kell elérnie a kutyáknak:</text:p>
      <text:p text:style-name="P2"><text:span text:style-name="Strong_20_Emphasis"><text:span text:style-name="T17">Junior</text:span></text:span><text:span text:style-name="Strong_20_Emphasis"><text:span text:style-name="T16"> </text:span></text:span><text:span text:style-name="Strong_20_Emphasis"><text:span text:style-name="T17">Club Star</text:span></text:span><text:span text:style-name="Strong_20_Emphasis"><text:span text:style-name="T14"> </text:span></text:span><text:span text:style-name="Strong_20_Emphasis"><text:span text:style-name="T17">202</text:span></text:span><text:span text:style-name="Strong_20_Emphasis"><text:span text:style-name="T22">4</text:span></text:span><text:span text:style-name="Strong_20_Emphasis"><text:span text:style-name="T14">: minimum 110 pont (fiatal osztályban szerzett eredmények)</text:span></text:span><text:span text:style-name="T14"><text:line-break/></text:span><text:span text:style-name="Strong_20_Emphasis"><text:span text:style-name="T17">Club Star</text:span></text:span><text:span text:style-name="Strong_20_Emphasis"><text:span text:style-name="T16"> </text:span></text:span><text:span text:style-name="Strong_20_Emphasis"><text:span text:style-name="T17">202</text:span></text:span><text:span text:style-name="Strong_20_Emphasis"><text:span text:style-name="T22">4</text:span></text:span><text:span text:style-name="Strong_20_Emphasis"><text:span text:style-name="T14">: minimum 260 pont (növendék, nyílt, munka, győztes osztályban szerzett eredmények)</text:span></text:span><text:span text:style-name="T14"><text:line-break/></text:span><text:span text:style-name="Strong_20_Emphasis"><text:span text:style-name="T24">Veterán </text:span></text:span><text:span text:style-name="Strong_20_Emphasis"><text:span text:style-name="T25">Club Star</text:span></text:span><text:span text:style-name="Strong_20_Emphasis"><text:span text:style-name="T24"> </text:span></text:span><text:span text:style-name="Strong_20_Emphasis"><text:span text:style-name="T25">202</text:span></text:span><text:span text:style-name="Strong_20_Emphasis"><text:span text:style-name="T28">4</text:span></text:span><text:span text:style-name="Strong_20_Emphasis"><text:span text:style-name="T14">: minimum 90 pont (veterán osztályban szerzett eredmények)</text:span></text:span></text:p>
      <text:p text:style-name="P12">A 20<text:span text:style-name="T69">2</text:span><text:span text:style-name="T77">4</text:span><text:span text:style-name="T69">-a</text:span>s évi <text:span text:style-name="T69">F</text:span>iatal-, <text:span text:style-name="T69">F</text:span>elnőtt- és <text:span text:style-name="T69">V</text:span>eterán Európa-, Világgyőztes kutyák pontszám nélkül, az oklevél bemutatásával megkapják a <text:span text:style-name="T69">Fiatal / Felnőtt / Veterán MRVE Club Star 202</text:span><text:span text:style-name="T77">4</text:span> címet.</text:p>
      <text:p text:style-name="P1"><text:soft-page-break/><text:span text:style-name="Strong_20_Emphasis"><text:span text:style-name="T10">TOP 3 VERSENY:</text:span></text:span></text:p>
      <text:p text:style-name="P10">Az adott év legeredményesebb kutyája cím az alábbiak szerint kerül kiadásra, melyet az adott fajtában a legmagasabb pontszámot elért kutya kapja. Erre a versenyre nem kell külön nevezni, a <text:span text:style-name="Strong_20_Emphasis"><text:span text:style-name="T71">Club Star</text:span></text:span><text:span text:style-name="Strong_20_Emphasis"><text:span text:style-name="T70"> </text:span></text:span><text:span text:style-name="Strong_20_Emphasis"><text:span text:style-name="T71">202</text:span></text:span><text:span text:style-name="Strong_20_Emphasis"><text:span text:style-name="T72">4</text:span></text:span> pontversenyre leadott pályázatokat vesszük figyelembe.</text:p>
      <text:p text:style-name="P1"><text:span text:style-name="Strong_20_Emphasis"><text:span text:style-name="T14">A különböző korosztályokban a legjobb 10 eredményt </text:span></text:span><text:span text:style-name="Strong_20_Emphasis"><text:span text:style-name="T36">(ebből legalább 5 magyarországi FCI általi eredményt </text:span></text:span><text:span text:style-name="Strong_20_Emphasis"><text:span text:style-name="T14">számítjuk be, mely alapján az adott kutya több kategóriában is versenyezhet ( Pl. ha a 20</text:span></text:span><text:span text:style-name="Strong_20_Emphasis"><text:span text:style-name="T22">24</text:span></text:span><text:span text:style-name="Strong_20_Emphasis"><text:span text:style-name="T14">-</text:span></text:span><text:span text:style-name="Strong_20_Emphasis"><text:span text:style-name="T34">e</text:span></text:span><text:span text:style-name="Strong_20_Emphasis"><text:span text:style-name="T14">s évben, a kutya fiatal és felnőtt osztályokból is szerez pontokat).</text:span></text:span></text:p>
      <text:p text:style-name="P1"><text:span text:style-name="Strong_20_Emphasis"><text:span text:style-name="T43">A TOP 3 versenyben a következő címek kerülnek kiadásra:</text:span></text:span></text:p>
      <text:p text:style-name="P8"><text:span text:style-name="T45">I. </text:span><text:span text:style-name="Strong_20_Emphasis"><text:span text:style-name="T48">FELNŐTT korosztályú kutyák:</text:span></text:span></text:p>
      <text:p text:style-name="P8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Golden retrievere</text:span></text:span><text:span text:style-name="Strong_20_Emphasis"><text:span text:style-name="T14"> – </text:span></text:span><text:span text:style-name="Strong_20_Emphasis"><text:span text:style-name="T30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Golden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T14"><text:line-break/></text:span><text:span text:style-name="Strong_20_Emphasis"><text:span text:style-name="T18">202</text:span></text:span><text:span text:style-name="Strong_20_Emphasis"><text:span text:style-name="T22">4 </text:span></text:span><text:span text:style-name="Strong_20_Emphasis"><text:span text:style-name="T14">év </text:span></text:span><text:span text:style-name="Strong_20_Emphasis"><text:span text:style-name="T18">Labrador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brador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Flat-coated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Flat-coated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urly-coated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urly-coated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év </text:span></text:span><text:span text:style-name="Strong_20_Emphasis"><text:span text:style-name="T18">Chesapeake-bay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hesapeake-bay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Nova Scotia Duck tolling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Nova Scotia Duck tolling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gotto Romagnoloja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gotto Romagnoloja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Spanyol vízikutyája 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Spanyol vízikutyája </text:span></text:span><text:span text:style-name="Strong_20_Emphasis"><text:span text:style-name="T14">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oft-page-break/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8"> </text:span></text:span><text:span text:style-name="Strong_20_Emphasis"><text:span text:style-name="T14">év </text:span></text:span><text:span text:style-name="Strong_20_Emphasis"><text:span text:style-name="T18">Portugál vízikutyája 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Portugál vízikutyája </text:span></text:span><text:span text:style-name="Strong_20_Emphasis"><text:span text:style-name="T14">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Barbet-je <text:s/>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Barbet-je <text:s/></text:span></text:span><text:span text:style-name="Strong_20_Emphasis"><text:span text:style-name="T14">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Amerikai vízi spánielj</text:span></text:span><text:span text:style-name="Strong_20_Emphasis"><text:span text:style-name="T18">e <text:s/>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Amerikai vízi spánielj</text:span></text:span><text:span text:style-name="Strong_20_Emphasis"><text:span text:style-name="T18">e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31">Ir</text:span></text:span><text:span text:style-name="Strong_20_Emphasis"><text:span text:style-name="T19"> vízi spánielj</text:span></text:span><text:span text:style-name="Strong_20_Emphasis"><text:span text:style-name="T18">e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 </text:span></text:span><text:span text:style-name="Strong_20_Emphasis"><text:span text:style-name="T14">év </text:span></text:span><text:span text:style-name="Strong_20_Emphasis"><text:span text:style-name="T19">Ir vízi spánielj</text:span></text:span><text:span text:style-name="Strong_20_Emphasis"><text:span text:style-name="T18">e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 </text:span></text:span><text:span text:style-name="Strong_20_Emphasis"><text:span text:style-name="T14">év </text:span></text:span><text:span text:style-name="Strong_20_Emphasis"><text:span text:style-name="T19">Wetterhoun-ja</text:span></text:span><text:span text:style-name="Strong_20_Emphasis"><text:span text:style-name="T18">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 </text:span></text:span><text:span text:style-name="Strong_20_Emphasis"><text:span text:style-name="T14">év </text:span></text:span><text:span text:style-name="Strong_20_Emphasis"><text:span text:style-name="T19">Wetterhoun-ja</text:span></text:span><text:span text:style-name="Strong_20_Emphasis"><text:span text:style-name="T18">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T45">II. </text:span><text:span text:style-name="Strong_20_Emphasis"><text:span text:style-name="T48">FIATAL korosztályú kutyák:</text:span></text:span></text:p>
      <text:p text:style-name="P15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Golden retrievere</text:span></text:span><text:span text:style-name="Strong_20_Emphasis"><text:span text:style-name="T14"> – </text:span></text:span><text:span text:style-name="Strong_20_Emphasis"><text:span text:style-name="T30">kan</text:span></text:span><text:span text:style-name="Strong_20_Emphasis"><text:span text:style-name="T14"> – I. II. III. Helyezett</text:span></text:span></text:p>
      <text:p text:style-name="P15"><text:span text:style-name="Strong_20_Emphasis"><text:span text:style-name="T30"/></text:span></text:p>
      <text:p text:style-name="P15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Golden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15"><text:span text:style-name="Strong_20_Emphasis"><text:span text:style-name="T14"/></text:span></text:p>
      <text:p text:style-name="P4"><text:span text:style-name="T14"><text:line-break/></text:span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brador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brador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Flat-coated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Flat-coated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urly-coated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urly-coated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hesapeake-bay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Chesapeake-bay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oft-page-break/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Nova Scotia Duck tolling retrievere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Nova Scotia Duck tolling retrievere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gotto Romagnoloja</text:span></text:span><text:span text:style-name="Strong_20_Emphasis"><text:span text:style-name="T14"> 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Lagotto Romagnoloja</text:span></text:span><text:span text:style-name="Strong_20_Emphasis"><text:span text:style-name="T14"> 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Spanyol vízikutyája 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Spanyol vízikutyája </text:span></text:span><text:span text:style-name="Strong_20_Emphasis"><text:span text:style-name="T14">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Portugál vízikutyája 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Portugál vízikutyája </text:span></text:span><text:span text:style-name="Strong_20_Emphasis"><text:span text:style-name="T14">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Barbet-je <text:s/>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8">Barbet-je <text:s/></text:span></text:span><text:span text:style-name="Strong_20_Emphasis"><text:span text:style-name="T14">– </text:span></text:span><text:span text:style-name="Strong_20_Emphasis"><text:span text:style-name="T18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Amerikai vízi spánielj</text:span></text:span><text:span text:style-name="Strong_20_Emphasis"><text:span text:style-name="T18">e <text:s/></text:span></text:span><text:span text:style-name="Strong_20_Emphasis"><text:span text:style-name="T14">– </text:span></text:span><text:span text:style-name="Strong_20_Emphasis"><text:span text:style-name="T18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Amerikai vízi spánielj</text:span></text:span><text:span text:style-name="Strong_20_Emphasis"><text:span text:style-name="T18">e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31">Ir</text:span></text:span><text:span text:style-name="Strong_20_Emphasis"><text:span text:style-name="T19"> vízi spánielj</text:span></text:span><text:span text:style-name="Strong_20_Emphasis"><text:span text:style-name="T18">e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Ir vízi spánielj</text:span></text:span><text:span text:style-name="Strong_20_Emphasis"><text:span text:style-name="T18">e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Wetterhoun-ja</text:span></text:span><text:span text:style-name="Strong_20_Emphasis"><text:span text:style-name="T18">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kan</text:span></text:span><text:span text:style-name="Strong_20_Emphasis"><text:span text:style-name="T14"> – I. II. III. Helyezett</text:span></text:span></text:p>
      <text:p text:style-name="P4"><text:span text:style-name="Strong_20_Emphasis"><text:span text:style-name="T18">202</text:span></text:span><text:span text:style-name="Strong_20_Emphasis"><text:span text:style-name="T22">4</text:span></text:span><text:span text:style-name="Strong_20_Emphasis"><text:span text:style-name="T14"> év </text:span></text:span><text:span text:style-name="Strong_20_Emphasis"><text:span text:style-name="T19">Wetterhoun-ja</text:span></text:span><text:span text:style-name="Strong_20_Emphasis"><text:span text:style-name="T18"> </text:span></text:span><text:span text:style-name="Strong_20_Emphasis"><text:span text:style-name="T14">–</text:span></text:span><text:span text:style-name="Strong_20_Emphasis"><text:span text:style-name="T18"> </text:span></text:span><text:span text:style-name="Strong_20_Emphasis"><text:span text:style-name="T19">szuka</text:span></text:span><text:span text:style-name="Strong_20_Emphasis"><text:span text:style-name="T14"> – I. II. III. Helyezett</text:span></text:span></text:p>
      <text:p text:style-name="P4"><text:span text:style-name="Strong_20_Emphasis"><text:span text:style-name="T14"/></text:span></text:p>
      <text:p text:style-name="P5"><text:span text:style-name="T45">III. </text:span><text:span text:style-name="Strong_20_Emphasis"><text:span text:style-name="T48">A VETERÁN, MINOR PUPPY és KÖLYÖK </text:span></text:span><text:span text:style-name="Strong_20_Emphasis"><text:span text:style-name="T49">TOP</text:span></text:span><text:span text:style-name="Strong_20_Emphasis"><text:span text:style-name="T48"> verseny </text:span></text:span><text:span text:style-name="Strong_20_Emphasis"><text:span text:style-name="T45">esetében az összes </text:span></text:span><text:span text:style-name="Strong_20_Emphasis"><text:span text:style-name="T47">R</text:span></text:span><text:span text:style-name="Strong_20_Emphasis"><text:span text:style-name="T46">etriever</text:span></text:span><text:span text:style-name="Strong_20_Emphasis"><text:span text:style-name="T45"> fajt</text:span></text:span><text:span text:style-name="Strong_20_Emphasis"><text:span text:style-name="T46">ák, valamint a Vízikutyák </text:span></text:span><text:span text:style-name="Strong_20_Emphasis"><text:span text:style-name="T47">külön, de szekciójukban </text:span></text:span><text:span text:style-name="Strong_20_Emphasis"><text:span text:style-name="T46">összevontan</text:span></text:span><text:span text:style-name="Strong_20_Emphasis"><text:span text:style-name="T45">, mindkét nem (kan és szuka) együtt versenyez</text:span></text:span><text:span text:style-name="T45">:</text:span></text:p>
      <text:p text:style-name="P5"><text:span text:style-name="T14"><text:line-break/></text:span><text:span text:style-name="Strong_20_Emphasis"><text:span text:style-name="T20">AZ ÉV VETERÁN RETRIEVERE</text:span></text:span><text:span text:style-name="Strong_20_Emphasis"><text:span text:style-name="T14"> – I. II. III. Helyezett</text:span></text:span></text:p>
      <text:p text:style-name="P5"><text:span text:style-name="Strong_20_Emphasis"><text:span text:style-name="T32">AZ ÉV VETERÁN VíZIKUTYÁJA – I. II. III. Helyezett</text:span></text:span></text:p>
      <text:p text:style-name="P5"><text:span text:style-name="Strong_20_Emphasis"><text:span text:style-name="T32"/></text:span></text:p>
      <text:p text:style-name="P15"><text:span text:style-name="Strong_20_Emphasis"><text:span text:style-name="T20">AZ ÉV MINOR PUPPY RETRIEVERE</text:span></text:span><text:span text:style-name="Strong_20_Emphasis"><text:span text:style-name="T14"> – I. II. III. Helyezett</text:span></text:span></text:p>
      <text:p text:style-name="P5"><text:soft-page-break/><text:span text:style-name="Strong_20_Emphasis"><text:span text:style-name="T32">AZ </text:span></text:span><text:span text:style-name="Strong_20_Emphasis"><text:span text:style-name="T20">MINOR PUPPY</text:span></text:span><text:span text:style-name="Strong_20_Emphasis"><text:span text:style-name="T32"> VíZIKUTYÁJA – I. II. III. Helyezett</text:span></text:span></text:p>
      <text:p text:style-name="P5"><text:span text:style-name="Strong_20_Emphasis"><text:span text:style-name="T32"/></text:span></text:p>
      <text:p text:style-name="P15"><text:span text:style-name="Strong_20_Emphasis"><text:span text:style-name="T20">AZ ÉV PUPPY RETRIEVERE</text:span></text:span><text:span text:style-name="Strong_20_Emphasis"><text:span text:style-name="T14"> – I. II. III. Helyezett</text:span></text:span></text:p>
      <text:p text:style-name="P5"><text:span text:style-name="Strong_20_Emphasis"><text:span text:style-name="T32">AZ ÉV </text:span></text:span><text:span text:style-name="Strong_20_Emphasis"><text:span text:style-name="T20">PUPPY</text:span></text:span><text:span text:style-name="Strong_20_Emphasis"><text:span text:style-name="T32"> VíZIKUTYÁJA – I. II. III. Helyezett</text:span></text:span></text:p>
      <text:p text:style-name="P24"/>
      <text:p text:style-name="P8"><text:span text:style-name="T45">IV. </text:span><text:span text:style-name="Strong_20_Emphasis"><text:span text:style-name="T48">AZ ÉV ABSZOLÚT GYŐZTESEI</text:span></text:span></text:p>
      <text:p text:style-name="P8"><text:span text:style-name="Strong_20_Emphasis"><text:span text:style-name="T51">verseny esetében az összes </text:span></text:span><text:span text:style-name="Strong_20_Emphasis"><text:span text:style-name="T52">R</text:span></text:span><text:span text:style-name="Strong_20_Emphasis"><text:span text:style-name="T53">etriever</text:span></text:span><text:span text:style-name="Strong_20_Emphasis"><text:span text:style-name="T51"> fajt</text:span></text:span><text:span text:style-name="Strong_20_Emphasis"><text:span text:style-name="T53">ák, valamint a Vízikutyák </text:span></text:span><text:span text:style-name="Strong_20_Emphasis"><text:span text:style-name="T52">külön, de szekciójukban </text:span></text:span><text:span text:style-name="Strong_20_Emphasis"><text:span text:style-name="T53">összevontan</text:span></text:span><text:span text:style-name="Strong_20_Emphasis"><text:span text:style-name="T51">, mindkét nem (kan és szuka) együtt versenyez:</text:span></text:span></text:p>
      <text:p text:style-name="P6"><text:span text:style-name="T14"><text:line-break/></text:span><text:span text:style-name="Strong_20_Emphasis"><text:span text:style-name="T27">AZ ÉV ABSZOLÚT GYŐZTES RETRIEVERE 202</text:span></text:span><text:span text:style-name="Strong_20_Emphasis"><text:span text:style-name="T29">4</text:span></text:span></text:p>
      <text:p text:style-name="P6"><text:span text:style-name="Strong_20_Emphasis"><text:span text:style-name="T27">AZ ÉV ABSZOLÚT GYŐZTES VíZIKUTYÁJA 202</text:span></text:span><text:span text:style-name="Strong_20_Emphasis"><text:span text:style-name="T29">4</text:span></text:span></text:p>
      <text:p text:style-name="P1"><text:span text:style-name="Strong_20_Emphasis"><text:span text:style-name="T21"/></text:span></text:p>
      <text:p text:style-name="P1"><text:span text:style-name="T45">V. </text:span><text:span text:style-name="Strong_20_Emphasis"><text:span text:style-name="T48">AZ ÉV </text:span></text:span><text:span text:style-name="Strong_20_Emphasis"><text:span text:style-name="T50">CLUB STAR KENNELEI</text:span></text:span></text:p>
      <text:p text:style-name="P7"><text:span text:style-name="Strong_20_Emphasis"><text:span text:style-name="T26">CLUB STAR KENNEL</text:span></text:span><text:span text:style-name="Strong_20_Emphasis"><text:span text:style-name="T27"> 202</text:span></text:span><text:span text:style-name="Strong_20_Emphasis"><text:span text:style-name="T29">4</text:span></text:span></text:p>
      <text:p text:style-name="P11"><text:span text:style-name="T75">Mi</text:span>nimum 900 pont, legalább 3 utód eredményei szükségesek ugyanattól a tenyésztőtől, melyek közül legalább egynek el kell érnie Club Star <text:span text:style-name="T75">202</text:span><text:span text:style-name="T78">4</text:span> címet <text:span text:style-name="T75">ez</text:span> évben. <text:line-break/>Külföldre eladott utódok Magyaroszágon szerzett eredményei, illetve oklevéllel igazolt champion címei beszámíthatók.</text:p>
      <text:p text:style-name="P9">Az eredmények beadásához az „Év <text:span text:style-name="T75">Club Star 202</text:span><text:span text:style-name="T78">4</text:span><text:span text:style-name="T75"> kennele</text:span> eredmény beadó táblázat” kitöltése szükséges.</text:p>
      <text:p text:style-name="P1"><text:span text:style-name="Strong_20_Emphasis"><text:span text:style-name="T14">A pontokat az alábbi táblázat szerint számoljuk:</text:span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header-rows>
          <table:table-row table:style-name="TableLine3161682250720">
            <table:table-cell table:style-name="Táblázat1.A1" office:value-type="string">
              <text:p text:style-name="P17"/>
            </table:table-cell>
            <table:table-cell table:style-name="Táblázat1.A1" office:value-type="string">
              <text:p text:style-name="P17">Nemzeti <text:span text:style-name="T74">CAC</text:span> kiállítás</text:p>
            </table:table-cell>
            <table:table-cell table:style-name="Táblázat1.A1" office:value-type="string">
              <text:p text:style-name="P17">Nemzetközi<text:line-break/><text:span text:style-name="T74">CACIB</text:span> Kiállítás</text:p>
            </table:table-cell>
            <table:table-cell table:style-name="Táblázat1.A1" office:value-type="string">
              <text:p text:style-name="P17"><text:span text:style-name="T74">CAC </text:span>Klub- és <text:span text:style-name="T73">S</text:span>peciál kiállítás</text:p>
            </table:table-cell>
            <table:table-cell table:style-name="Táblázat1.A1" office:value-type="string">
              <text:p text:style-name="P17">Európa- és <text:span text:style-name="T73">V</text:span>ilágkiállítás, Cruft’s</text:p>
            </table:table-cell>
          </table:table-row>
        </table:table-header-rows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Kitűnő I. CAC</text:span></text:span></text:p>
          </table:table-cell>
          <table:table-cell table:style-name="Táblázat1.A1" office:value-type="string">
            <text:p text:style-name="P17">15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ableLine3161682239568">
          <table:table-cell table:style-name="Táblázat1.A1" office:value-type="string">
            <text:p text:style-name="Table_20_Contents"><text:span text:style-name="Strong_20_Emphasis"><text:span text:style-name="T56">Kitűnő II. R.CAC</text:span></text:span></text:p>
          </table:table-cell>
          <table:table-cell table:style-name="Táblázat1.A1" office:value-type="string">
            <text:p text:style-name="P17">9</text:p>
          </table:table-cell>
          <table:table-cell table:style-name="Táblázat1.A1" office:value-type="string">
            <text:p text:style-name="P17">18</text:p>
          </table:table-cell>
          <table:table-cell table:style-name="Táblázat1.A1" office:value-type="string">
            <text:p text:style-name="P17">36</text:p>
          </table:table-cell>
          <table:table-cell table:style-name="Táblázat1.A1" office:value-type="string">
            <text:p text:style-name="P17">72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Kitűnő III.</text:span></text:span></text:p>
          </table:table-cell>
          <table:table-cell table:style-name="Táblázat1.A1" office:value-type="string">
            <text:p text:style-name="P17">3</text:p>
          </table:table-cell>
          <table:table-cell table:style-name="Táblázat1.A1" office:value-type="string">
            <text:p text:style-name="P17">6</text:p>
          </table:table-cell>
          <table:table-cell table:style-name="Táblázat1.A1" office:value-type="string">
            <text:p text:style-name="P17">12</text:p>
          </table:table-cell>
          <table:table-cell table:style-name="Táblázat1.A1" office:value-type="string">
            <text:p text:style-name="P17">24</text:p>
          </table:table-cell>
        </table:table-row>
        <table:table-row table:style-name="TableLine3161682260240">
          <table:table-cell table:style-name="Táblázat1.A1" office:value-type="string">
            <text:p text:style-name="Table_20_Contents"><text:span text:style-name="Strong_20_Emphasis"><text:span text:style-name="T56">Kitűnő IV.</text:span></text:span></text:p>
          </table:table-cell>
          <table:table-cell table:style-name="Táblázat1.A1" office:value-type="string">
            <text:p text:style-name="P17">2</text:p>
          </table:table-cell>
          <table:table-cell table:style-name="Táblázat1.A1" office:value-type="string">
            <text:p text:style-name="P17">4</text:p>
          </table:table-cell>
          <table:table-cell table:style-name="Táblázat1.A1" office:value-type="string">
            <text:p text:style-name="P17">8</text:p>
          </table:table-cell>
          <table:table-cell table:style-name="Táblázat1.A1" office:value-type="string">
            <text:p text:style-name="P17">16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Nagyon igéretes I.</text:span></text:span></text:p>
          </table:table-cell>
          <table:table-cell table:style-name="Táblázat1.A1" office:value-type="string">
            <text:p text:style-name="P17">5</text:p>
          </table:table-cell>
          <table:table-cell table:style-name="Táblázat1.A1" office:value-type="string">
            <text:p text:style-name="P17">10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40</text:p>
          </table:table-cell>
        </table:table-row>
        <table:table-row table:style-name="TableLine3161682258064">
          <table:table-cell table:style-name="Táblázat1.A1" office:value-type="string">
            <text:p text:style-name="Table_20_Contents"><text:span text:style-name="Strong_20_Emphasis"><text:span text:style-name="T56">Nagyon igéretes II.</text:span></text:span></text:p>
          </table:table-cell>
          <table:table-cell table:style-name="Táblázat1.A1" office:value-type="string">
            <text:p text:style-name="P17">4</text:p>
          </table:table-cell>
          <table:table-cell table:style-name="Táblázat1.A1" office:value-type="string">
            <text:p text:style-name="P17">8</text:p>
          </table:table-cell>
          <table:table-cell table:style-name="Táblázat1.A1" office:value-type="string">
            <text:p text:style-name="P17">16</text:p>
          </table:table-cell>
          <table:table-cell table:style-name="Táblázat1.A1" office:value-type="string">
            <text:p text:style-name="P17">32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Nagyon igéretes III.</text:span></text:span></text:p>
          </table:table-cell>
          <table:table-cell table:style-name="Táblázat1.A1" office:value-type="string">
            <text:p text:style-name="P17">3</text:p>
          </table:table-cell>
          <table:table-cell table:style-name="Táblázat1.A1" office:value-type="string">
            <text:p text:style-name="P17">6</text:p>
          </table:table-cell>
          <table:table-cell table:style-name="Táblázat1.A1" office:value-type="string">
            <text:p text:style-name="P17">12</text:p>
          </table:table-cell>
          <table:table-cell table:style-name="Táblázat1.A1" office:value-type="string">
            <text:p text:style-name="P17">24</text:p>
          </table:table-cell>
        </table:table-row>
        <table:table-row table:style-name="TableLine3161682270848">
          <table:table-cell table:style-name="Táblázat1.A1" office:value-type="string">
            <text:p text:style-name="Table_20_Contents"><text:span text:style-name="Strong_20_Emphasis"><text:span text:style-name="T56">Nagyon igéretes IV.</text:span></text:span></text:p>
          </table:table-cell>
          <table:table-cell table:style-name="Táblázat1.A1" office:value-type="string">
            <text:p text:style-name="P17">2</text:p>
          </table:table-cell>
          <table:table-cell table:style-name="Táblázat1.A1" office:value-type="string">
            <text:p text:style-name="P17">4</text:p>
          </table:table-cell>
          <table:table-cell table:style-name="Táblázat1.A1" office:value-type="string">
            <text:p text:style-name="P17">8</text:p>
          </table:table-cell>
          <table:table-cell table:style-name="Táblázat1.A1" office:value-type="string">
            <text:p text:style-name="P17">16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HPJ</text:span></text:span></text:p>
          </table:table-cell>
          <table:table-cell table:style-name="Táblázat1.A1" office:value-type="string">
            <text:p text:style-name="P17">15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ableLine3161682268128">
          <table:table-cell table:style-name="Táblázat1.A1" office:value-type="string">
            <text:p text:style-name="Table_20_Contents"><text:span text:style-name="Strong_20_Emphasis"><text:span text:style-name="T56">CACIB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RES. CACIB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60</text:p>
          </table:table-cell>
        </table:table-row>
        <table:table-row table:style-name="TableLine3161682272208">
          <table:table-cell table:style-name="Táblázat1.A1" office:value-type="string">
            <text:p text:style-name="Table_20_Contents"><text:span text:style-name="Strong_20_Emphasis"><text:span text:style-name="T56">BOS</text:span></text:span></text:p>
          </table:table-cell>
          <table:table-cell table:style-name="Táblázat1.A1" office:value-type="string">
            <text:p text:style-name="P17">10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BOB</text:span></text:span>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ableLine3161682268944">
          <table:table-cell table:style-name="Táblázat1.A1" office:value-type="string">
            <text:p text:style-name="Table_20_Contents"><text:span text:style-name="Strong_20_Emphasis"><text:span text:style-name="T56">Legszebb Fiatal</text:span></text:span></text:p>
          </table:table-cell>
          <table:table-cell table:style-name="Táblázat1.A1" office:value-type="string">
            <text:p text:style-name="P17">10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25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Legszebb Veterán</text:span></text:span></text:p>
          </table:table-cell>
          <table:table-cell table:style-name="Táblázat1.A1" office:value-type="string">
            <text:p text:style-name="P17">10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25</text:p>
          </table:table-cell>
        </table:table-row>
        <text:soft-page-break/>
        <table:table-row table:style-name="TableLine3161682255072">
          <table:table-cell table:style-name="Táblázat1.A1" office:value-type="string">
            <text:p text:style-name="Table_20_Contents"><text:span text:style-name="Strong_20_Emphasis"><text:span text:style-name="T56">Fajtacsoport I.</text:span></text:span>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7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Fajtacsoport II.</text:span></text:span></text:p>
          </table:table-cell>
          <table:table-cell table:style-name="Táblázat1.A1" office:value-type="string">
            <text:p text:style-name="P17">25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160</text:p>
          </table:table-cell>
        </table:table-row>
        <table:table-row table:style-name="TableLine3161682271664">
          <table:table-cell table:style-name="Táblázat1.A1" office:value-type="string">
            <text:p text:style-name="Table_20_Contents"><text:span text:style-name="Strong_20_Emphasis"><text:span text:style-name="T56">Fajtacsoport III.</text:span></text:span>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13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Fajtacsoport IV.</text:span></text:span></text:p>
          </table:table-cell>
          <table:table-cell table:style-name="Táblázat1.A1" office:value-type="string">
            <text:p text:style-name="P17">15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100</text:p>
          </table:table-cell>
        </table:table-row>
        <table:table-row table:style-name="TableLine3161682255344">
          <table:table-cell table:style-name="Táblázat1.A1" office:value-type="string">
            <text:p text:style-name="Table_20_Contents"><text:span text:style-name="Strong_20_Emphasis"><text:span text:style-name="T56">BIS I.</text:span></text:span>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20</text:p>
          </table:table-cell>
          <table:table-cell table:style-name="Táblázat1.A1" office:value-type="string">
            <text:p text:style-name="P17">120</text:p>
          </table:table-cell>
          <table:table-cell table:style-name="Táblázat1.A1" office:value-type="string">
            <text:p text:style-name="P17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BIS II.</text:span></text:span>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90</text:p>
          </table:table-cell>
          <table:table-cell table:style-name="Táblázat1.A1" office:value-type="string">
            <text:p text:style-name="P17">90</text:p>
          </table:table-cell>
          <table:table-cell table:style-name="Táblázat1.A1" office:value-type="string">
            <text:p text:style-name="P17">160</text:p>
          </table:table-cell>
        </table:table-row>
        <table:table-row table:style-name="TableLine3161682266496">
          <table:table-cell table:style-name="Táblázat1.A1" office:value-type="string">
            <text:p text:style-name="Table_20_Contents"><text:span text:style-name="Strong_20_Emphasis"><text:span text:style-name="T56">BIS III.</text:span></text:span>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70</text:p>
          </table:table-cell>
          <table:table-cell table:style-name="Táblázat1.A1" office:value-type="string">
            <text:p text:style-name="P17">7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BIS IV.</text:span></text:span>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80</text:p>
          </table:table-cell>
        </table:table-row>
        <table:table-row table:style-name="TableLine3161682261328">
          <table:table-cell table:style-name="Táblázat1.A1" office:value-type="string">
            <text:p text:style-name="Table_20_Contents"><text:span text:style-name="Strong_20_Emphasis"><text:span text:style-name="T56">Veterán BIS I.</text:span></text:span>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65</text:p>
          </table:table-cell>
          <table:table-cell table:style-name="Táblázat1.A1" office:value-type="string">
            <text:p text:style-name="P17">65</text:p>
          </table:table-cell>
          <table:table-cell table:style-name="Táblázat1.A1" office:value-type="string">
            <text:p text:style-name="P17">24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Veterán BIS II.</text:span></text:span>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55</text:p>
          </table:table-cell>
          <table:table-cell table:style-name="Táblázat1.A1" office:value-type="string">
            <text:p text:style-name="P17">55</text:p>
          </table:table-cell>
          <table:table-cell table:style-name="Táblázat1.A1" office:value-type="string">
            <text:p text:style-name="P17">160</text:p>
          </table:table-cell>
        </table:table-row>
        <table:table-row table:style-name="TableLine3161682261056">
          <table:table-cell table:style-name="Táblázat1.A1" office:value-type="string">
            <text:p text:style-name="Table_20_Contents"><text:span text:style-name="Strong_20_Emphasis"><text:span text:style-name="T56">Veterán BIS III.</text:span></text:span>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45</text:p>
          </table:table-cell>
          <table:table-cell table:style-name="Táblázat1.A1" office:value-type="string">
            <text:p text:style-name="P17">45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Veterán BIS IV.</text:span></text:span></text:p>
          </table:table-cell>
          <table:table-cell table:style-name="Táblázat1.A1" office:value-type="string">
            <text:p text:style-name="P17">15</text:p>
          </table:table-cell>
          <table:table-cell table:style-name="Táblázat1.A1" office:value-type="string">
            <text:p text:style-name="P17">35</text:p>
          </table:table-cell>
          <table:table-cell table:style-name="Táblázat1.A1" office:value-type="string">
            <text:p text:style-name="P17">35</text:p>
          </table:table-cell>
          <table:table-cell table:style-name="Táblázat1.A1" office:value-type="string">
            <text:p text:style-name="P17">80</text:p>
          </table:table-cell>
        </table:table-row>
        <table:table-row table:style-name="TableLine3161682263776">
          <table:table-cell table:style-name="Táblázat1.A1" office:value-type="string">
            <text:p text:style-name="Table_20_Contents"><text:span text:style-name="Strong_20_Emphasis"><text:span text:style-name="T56">Junior, Derby, Minor Puppy, Puppy BIS I.</text:span></text:span></text:p>
          </table:table-cell>
          <table:table-cell table:style-name="Táblázat1.A1" office:value-type="string">
            <text:p text:style-name="P17">90</text:p>
          </table:table-cell>
          <table:table-cell table:style-name="Táblázat1.A1" office:value-type="string">
            <text:p text:style-name="P17">120</text:p>
          </table:table-cell>
          <table:table-cell table:style-name="Táblázat1.A1" office:value-type="string">
            <text:p text:style-name="P17">120</text:p>
          </table:table-cell>
          <table:table-cell table:style-name="Táblázat1.A1" office:value-type="string">
            <text:p text:style-name="P17">36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Junior, Derby, Minor Puppy, Puppy BIS II.</text:span></text:span>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00</text:p>
          </table:table-cell>
          <table:table-cell table:style-name="Táblázat1.A1" office:value-type="string">
            <text:p text:style-name="P17">100</text:p>
          </table:table-cell>
          <table:table-cell table:style-name="Táblázat1.A1" office:value-type="string">
            <text:p text:style-name="P17">240</text:p>
          </table:table-cell>
        </table:table-row>
        <table:table-row table:style-name="TableLine3161682256432">
          <table:table-cell table:style-name="Táblázat1.A1" office:value-type="string">
            <text:p text:style-name="Table_20_Contents"><text:span text:style-name="Strong_20_Emphasis"><text:span text:style-name="T56">Junior, Derby, Minor Puppy, Puppy BIS III.</text:span></text:span></text:p>
          </table:table-cell>
          <table:table-cell table:style-name="Táblázat1.A1" office:value-type="string">
            <text:p text:style-name="P17">45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18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Junior, Derby, Minor Puppy, Puppy BIS IV.</text:span></text:span>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ableLine3161682266768">
          <table:table-cell table:style-name="Táblázat1.A1" office:value-type="string">
            <text:p text:style-name="Table_20_Contents"><text:span text:style-name="Strong_20_Emphasis"><text:span text:style-name="T56">Derby Győztes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Fiatal Klubgyőztes /</text:span></text:span><text:span text:style-name="Strong_20_Emphasis"><text:span text:style-name="T57"> Speciál Fiatal Győztes 202</text:span></text:span><text:span text:style-name="Strong_20_Emphasis"><text:span text:style-name="T59">4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ableLine3161682264320">
          <table:table-cell table:style-name="Táblázat1.A1" office:value-type="string">
            <text:p text:style-name="Table_20_Contents"><text:span text:style-name="Strong_20_Emphasis"><text:span text:style-name="T56">Klubgyőztes/</text:span></text:span><text:span text:style-name="Strong_20_Emphasis"><text:span text:style-name="T57"> </text:span></text:span><text:span text:style-name="Strong_20_Emphasis"><text:span text:style-name="T58">S</text:span></text:span><text:span text:style-name="Strong_20_Emphasis"><text:span text:style-name="T56">peciál győztes </text:span></text:span><text:span text:style-name="Strong_20_Emphasis"><text:span text:style-name="T57">202</text:span></text:span><text:span text:style-name="Strong_20_Emphasis"><text:span text:style-name="T59">4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Veterán Klubgyőztes / </text:span></text:span><text:span text:style-name="Strong_20_Emphasis"><text:span text:style-name="T60"><text:s/>Speciál Veterán győztes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ableLine3161682271392">
          <table:table-cell table:style-name="Táblázat1.A1" office:value-type="string">
            <text:p text:style-name="Table_20_Contents"><text:span text:style-name="Strong_20_Emphasis"><text:span text:style-name="T56">Tenyészcsoport/ utódcsoport I.</text:span></text:span>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100</text:p>
          </table:table-cell>
          <table:table-cell table:style-name="Táblázat1.A1" office:value-type="string">
            <text:p text:style-name="P17">100</text:p>
          </table:table-cell>
          <table:table-cell table:style-name="Táblázat1.A1" office:value-type="string">
            <text:p text:style-name="P17">20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Tenyészcsoport/ utódcsoport II.</text:span></text:span>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160</text:p>
          </table:table-cell>
        </table:table-row>
        <table:table-row table:style-name="TableLine3161682269488">
          <table:table-cell table:style-name="Táblázat1.A1" office:value-type="string">
            <text:p text:style-name="Table_20_Contents"><text:span text:style-name="Strong_20_Emphasis"><text:span text:style-name="T56">Tenyészcsoport/ utódcsoport III.</text:span></text:span></text:p>
          </table:table-cell>
          <table:table-cell table:style-name="Táblázat1.A1" office:value-type="string">
            <text:p text:style-name="P17">3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Tenyészcsoport/ utódcsoport IV.</text:span></text:span></text:p>
          </table:table-cell>
          <table:table-cell table:style-name="Táblázat1.A1" office:value-type="string">
            <text:p text:style-name="P17">20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80</text:p>
          </table:table-cell>
        </table:table-row>
        <table:table-row table:style-name="TableLine3161682262144">
          <table:table-cell table:style-name="Táblázat1.A1" office:value-type="string">
            <text:p text:style-name="Table_20_Contents"><text:span text:style-name="Strong_20_Emphasis"><text:span text:style-name="T56">Tenyésztői Díj I.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10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Tenyésztői Díj II.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ableLine3161682256160">
          <table:table-cell table:style-name="Táblázat1.A1" office:value-type="string">
            <text:p text:style-name="Table_20_Contents"><text:span text:style-name="Strong_20_Emphasis"><text:span text:style-name="T56">Tenyésztői Díj III.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Tenyésztői Díj IV.</text:span></text:span>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–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–</text:p>
          </table:table-cell>
        </table:table-row>
        <table:table-row table:style-name="TableLine3161682256704">
          <table:table-cell table:style-name="Táblázat1.A1" office:value-type="string">
            <text:p text:style-name="Table_20_Contents"><text:span text:style-name="Strong_20_Emphasis"><text:span text:style-name="T56">Vadászkutya BIS I.</text:span></text:span></text:p>
          </table:table-cell>
          <table:table-cell table:style-name="Táblázat1.A1" office:value-type="string">
            <text:p text:style-name="P17">70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80</text:p>
          </table:table-cell>
          <table:table-cell table:style-name="Táblázat1.A1" office:value-type="string">
            <text:p text:style-name="P17">120</text:p>
          </table:table-cell>
        </table:table-row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Vadászkutya BIS II.</text:span></text:span>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70</text:p>
          </table:table-cell>
          <table:table-cell table:style-name="Táblázat1.A1" office:value-type="string">
            <text:p text:style-name="P17">70</text:p>
          </table:table-cell>
          <table:table-cell table:style-name="Táblázat1.A1" office:value-type="string">
            <text:p text:style-name="P17">105</text:p>
          </table:table-cell>
        </table:table-row>
        <table:table-row table:style-name="TableLine3161682267312">
          <table:table-cell table:style-name="Táblázat1.A1" office:value-type="string">
            <text:p text:style-name="Table_20_Contents"><text:span text:style-name="Strong_20_Emphasis"><text:span text:style-name="T56">Vadászkutya BIS III.</text:span></text:span>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60</text:p>
          </table:table-cell>
          <table:table-cell table:style-name="Táblázat1.A1" office:value-type="string">
            <text:p text:style-name="P17">90</text:p>
          </table:table-cell>
        </table:table-row>
        <text:soft-page-break/>
        <table:table-row table:style-name="Táblázat1.2">
          <table:table-cell table:style-name="Táblázat1.A1" office:value-type="string">
            <text:p text:style-name="Table_20_Contents"><text:span text:style-name="Strong_20_Emphasis"><text:span text:style-name="T56">Vadászkutya BIS IV.</text:span></text:span></text:p>
          </table:table-cell>
          <table:table-cell table:style-name="Táblázat1.A1" office:value-type="string">
            <text:p text:style-name="P17">40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50</text:p>
          </table:table-cell>
          <table:table-cell table:style-name="Táblázat1.A1" office:value-type="string">
            <text:p text:style-name="P17">75</text:p>
          </table:table-cell>
        </table:table-row>
      </table:table>
      <text:p text:style-name="P1"><text:span text:style-name="Strong_20_Emphasis"><text:span text:style-name="T44">Egyéb pontok:</text:span></text:span></text:p>
      <text:list xml:id="list2895145610" text:style-name="L2">
        <text:list-item>
          <text:p text:style-name="P23"><text:span text:style-name="Strong_20_Emphasis"><text:span text:style-name="T37">Munkavizsga</text:span></text:span><text:span text:style-name="T14"><text:line-break/>Eredményes – bármelyik évben, </text:span><text:span text:style-name="T33">Magyarországon</text:span><text:span text:style-name="T14"> teljesített – <text:s/>munkavizsgáért járó </text:span><text:span text:style-name="T33">plusz</text:span><text:span text:style-name="T14"> pont: </text:span><text:span text:style-name="T39">50</text:span><text:span text:style-name="T38"> pont</text:span><text:span text:style-name="T14"> a </text:span><text:span text:style-name="T33">Club Star</text:span><text:span text:style-name="T14"> 202</text:span><text:span text:style-name="T35">4</text:span><text:span text:style-name="T14"> cím esetében.<text:line-break/>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0:05:33.538000000</meta:creation-date>
    <dc:date>2024-09-01T16:07:41.373000000</dc:date>
    <meta:editing-duration>P1DT3H11M50S</meta:editing-duration>
    <meta:editing-cycles>20</meta:editing-cycles>
    <meta:generator>LibreOffice/7.0.5.2$Windows_X86_64 LibreOffice_project/64390860c6cd0aca4beafafcfd84613dd9dfb63a</meta:generator>
    <meta:document-statistic meta:table-count="1" meta:image-count="0" meta:object-count="0" meta:page-count="7" meta:paragraph-count="337" meta:word-count="1432" meta:character-count="8840" meta:non-whitespace-character-count="7602"/>
  </office:meta>
</office:document-meta>
</file>