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table:align="left"/>
    </style:style>
    <style:style style:name="Táblázat1.A" style:family="table-column">
      <style:table-column-properties style:column-width="5.145cm"/>
    </style:style>
    <style:style style:name="Táblázat1.B" style:family="table-column">
      <style:table-column-properties style:column-width="2.184cm"/>
    </style:style>
    <style:style style:name="Táblázat1.C" style:family="table-column">
      <style:table-column-properties style:column-width="2.835cm"/>
    </style:style>
    <style:style style:name="Táblázat1.D" style:family="table-column">
      <style:table-column-properties style:column-width="2.642cm"/>
    </style:style>
    <style:style style:name="Táblázat1.E" style:family="table-column">
      <style:table-column-properties style:column-width="4.195cm"/>
    </style:style>
    <style:style style:name="Táblázat1.A1" style:family="table-cell">
      <style:table-cell-properties style:vertical-align="middle" fo:padding="0.049cm" fo:border="0.05pt solid #d9d9d9"/>
    </style:style>
    <style:style style:name="Táblázat1.2" style:family="table-row">
      <style:table-row-properties fo:background-color="#f0f0f0">
        <style:background-image/>
      </style:table-row-properties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2fb21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4d130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68c1b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01f7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b531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ec79a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fbf67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 officeooo:paragraph-rsid="0002fb21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 officeooo:paragraph-rsid="0008b531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 officeooo:paragraph-rsid="000801f7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7292b" loext:opacity="100%" style:font-name="Arial Black" fo:font-size="15pt" fo:letter-spacing="normal" fo:font-style="normal" fo:font-weight="bold" officeooo:rsid="00019e11" officeooo:paragraph-rsid="00019e11" style:font-name-asian="NSimSun" style:font-size-asian="15pt" style:font-weight-asian="bold" style:font-name-complex="Lucida Sans" style:font-size-complex="1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01f7"/>
    </style:style>
    <style:style style:name="P17" style:family="paragraph" style:parent-style-name="Standard">
      <style:text-properties style:font-name="Arial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20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 officeooo:paragraph-rsid="00027411"/>
    </style:style>
    <style:style style:name="P21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P22" style:family="paragraph" style:parent-style-name="Text_20_body" style:list-style-name="L1">
      <style:paragraph-properties fo:margin-top="0cm" fo:margin-bottom="0cm" style:contextual-spacing="false" fo:orphans="2" fo:widows="2" fo:padding="0cm" fo:border="none"/>
    </style:style>
    <style:style style:name="P23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24" style:family="paragraph" style:parent-style-name="Text_20_body" style:list-style-name="L2">
      <style:paragraph-properties fo:orphans="2" fo:widows="2" fo:padding="0cm" fo:border="none"/>
      <style:text-properties officeooo:paragraph-rsid="0008b531"/>
    </style:style>
    <style:style style:name="T1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02fb21" style:font-weight-asian="normal" style:font-weight-complex="normal"/>
    </style:style>
    <style:style style:name="T3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027411" style:font-weight-asian="normal" style:font-weight-complex="normal"/>
    </style:style>
    <style:style style:name="T4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13c867" style:font-weight-asian="normal" style:font-weight-complex="normal"/>
    </style:style>
    <style:style style:name="T5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T7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7411"/>
    </style:style>
    <style:style style:name="T8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/>
    </style:style>
    <style:style style:name="T9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 style:font-weight-asian="bold" style:font-weight-complex="bold"/>
    </style:style>
    <style:style style:name="T10" style:family="text">
      <style:text-properties fo:font-variant="normal" fo:text-transform="none" fo:color="#27292b" loext:opacity="100%" style:font-name="Arial" fo:font-size="12pt" fo:letter-spacing="normal" fo:font-style="normal" fo:font-weight="normal" officeooo:rsid="0004d130" style:font-weight-asian="bold" style:font-weight-complex="bold"/>
    </style:style>
    <style:style style:name="T11" style:family="text">
      <style:text-properties fo:font-variant="normal" fo:text-transform="none" fo:color="#27292b" loext:opacity="100%" style:font-name="Arial" fo:font-size="12pt" fo:letter-spacing="normal" fo:font-style="normal" fo:font-weight="normal" officeooo:rsid="00068c1b" style:font-weight-asian="bold" style:font-weight-complex="bold"/>
    </style:style>
    <style:style style:name="T12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01f7" style:font-weight-asian="bold" style:font-weight-complex="bold"/>
    </style:style>
    <style:style style:name="T13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 style:font-weight-asian="bold" style:font-weight-complex="bold"/>
    </style:style>
    <style:style style:name="T14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c867" style:font-weight-asian="bold" style:font-weight-complex="bold"/>
    </style:style>
    <style:style style:name="T15" style:family="text">
      <style:text-properties fo:font-variant="normal" fo:text-transform="none" fo:color="#27292b" loext:opacity="100%" style:font-name="Arial" fo:font-size="12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 style:font-weight-asian="normal" style:font-weight-complex="normal"/>
    </style:style>
    <style:style style:name="T17" style:family="text">
      <style:text-properties fo:font-variant="normal" fo:text-transform="none" fo:color="#27292b" loext:opacity="100%" style:font-name="Arial" fo:font-size="12pt" fo:letter-spacing="normal" fo:font-style="normal" fo:font-weight="normal" officeooo:rsid="000ec79a" style:font-weight-asian="normal" style:font-weight-complex="normal"/>
    </style:style>
    <style:style style:name="T18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 style:font-weight-asian="normal" style:font-weight-complex="normal"/>
    </style:style>
    <style:style style:name="T19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c867" style:font-weight-asian="normal" style:font-weight-complex="normal"/>
    </style:style>
    <style:style style:name="T20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feb9" style:font-weight-asian="normal" style:font-weight-complex="normal"/>
    </style:style>
    <style:style style:name="T21" style:family="text">
      <style:text-properties fo:font-variant="normal" fo:text-transform="none" fo:color="#27292b" loext:opacity="100%" style:font-name="Arial" fo:font-size="12pt" fo:letter-spacing="normal" fo:font-style="normal" fo:font-weight="normal" officeooo:rsid="0004d130"/>
    </style:style>
    <style:style style:name="T22" style:family="text">
      <style:text-properties fo:font-variant="normal" fo:text-transform="none" fo:color="#27292b" loext:opacity="100%" style:font-name="Arial" fo:font-size="12pt" fo:letter-spacing="normal" fo:font-style="normal" fo:font-weight="normal" officeooo:rsid="00068c1b"/>
    </style:style>
    <style:style style:name="T23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01f7"/>
    </style:style>
    <style:style style:name="T24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/>
    </style:style>
    <style:style style:name="T25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c867"/>
    </style:style>
    <style:style style:name="T26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feb9"/>
    </style:style>
    <style:style style:name="T27" style:family="text">
      <style:text-properties fo:font-variant="normal" fo:text-transform="none" fo:color="#27292b" loext:opacity="100%" style:font-name="Arial" fo:font-size="12pt" fo:letter-spacing="normal" fo:font-style="normal" fo:font-weight="normal" officeooo:rsid="001689f5"/>
    </style:style>
    <style:style style:name="T28" style:family="text">
      <style:text-properties fo:font-variant="normal" fo:text-transform="none" fo:color="#27292b" loext:opacity="100%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27292b" loext:opacity="100%" style:font-name="Arial" fo:font-size="12pt" fo:letter-spacing="normal" fo:font-style="normal" fo:font-weight="bold" officeooo:rsid="0008b531" style:font-weight-asian="bold" style:font-weight-complex="bold"/>
    </style:style>
    <style:style style:name="T31" style:family="text">
      <style:text-properties fo:font-variant="normal" fo:text-transform="none" fo:color="#27292b" loext:opacity="100%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27292b" loext:opacity="100%" style:font-name="Arial" fo:font-size="12.75pt" fo:letter-spacing="normal" fo:font-style="normal" fo:font-weight="normal"/>
    </style:style>
    <style:style style:name="T33" style:family="text">
      <style:text-properties fo:font-variant="normal" fo:text-transform="none" fo:color="#c9211e" loext:opacity="100%" style:font-name="Arial" fo:font-size="12pt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c9211e" loext:opacity="100%" style:font-name="Arial" fo:font-size="12pt" fo:letter-spacing="normal" fo:font-style="normal" fo:font-weight="bold" officeooo:rsid="000801f7" style:font-weight-asian="bold" style:font-weight-complex="bold"/>
    </style:style>
    <style:style style:name="T35" style:family="text">
      <style:text-properties fo:font-variant="normal" fo:text-transform="none" fo:color="#c9211e" loext:opacity="100%" style:font-name="Arial" fo:font-size="12pt" fo:letter-spacing="normal" fo:font-style="normal" fo:font-weight="bold" officeooo:rsid="0008b531" style:font-weight-asian="bold" style:font-weight-complex="bold"/>
    </style:style>
    <style:style style:name="T36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officeooo:rsid="000801f7" style:font-weight-asian="bold" style:font-weight-complex="bold"/>
    </style:style>
    <style:style style:name="T38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officeooo:rsid="000ec79a" style:font-weight-asian="bold" style:font-weight-complex="bold"/>
    </style:style>
    <style:style style:name="T39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style:font-weight-asian="bold" style:font-weight-complex="bold"/>
    </style:style>
    <style:style style:name="T40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officeooo:rsid="0008b531" style:font-weight-asian="bold" style:font-weight-complex="bold"/>
    </style:style>
    <style:style style:name="T41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officeooo:rsid="000801f7" style:font-weight-asian="bold" style:font-weight-complex="bold"/>
    </style:style>
    <style:style style:name="T42" style:family="text">
      <style:text-properties fo:font-variant="normal" fo:text-transform="none" fo:color="#000080" loext:opacity="100%" style:font-name="Arial" fo:font-size="12pt" fo:letter-spacing="normal" fo:language="zxx" fo:country="none" fo:font-style="normal" style:text-underline-style="solid" style:text-underline-width="auto" style:text-underline-color="font-color" fo:font-weight="normal" officeooo:rsid="0011212f" style:language-asian="zxx" style:country-asian="none" style:language-complex="zxx" style:country-complex="none"/>
    </style:style>
    <style:style style:name="T43" style:family="text">
      <style:text-properties officeooo:rsid="00019e11"/>
    </style:style>
    <style:style style:name="T44" style:family="text">
      <style:text-properties style:font-name="Arial"/>
    </style:style>
    <style:style style:name="T45" style:family="text">
      <style:text-properties style:font-name="Arial" officeooo:rsid="0008b531"/>
    </style:style>
    <style:style style:name="T46" style:family="text">
      <style:text-properties style:font-name="Arial" fo:font-weight="bold" officeooo:rsid="0008b531" style:font-weight-asian="bold" style:font-weight-complex="bold"/>
    </style:style>
    <style:style style:name="T47" style:family="text">
      <style:text-properties style:font-name="Arial" fo:font-weight="bold" officeooo:rsid="0013feb9" style:font-weight-asian="bold" style:font-weight-complex="bold"/>
    </style:style>
    <style:style style:name="T48" style:family="text">
      <style:text-properties style:font-name="Arial" officeooo:rsid="000abc97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19e11" style:font-weight-asian="bold" style:font-weight-complex="bold"/>
    </style:style>
    <style:style style:name="T51" style:family="text">
      <style:text-properties fo:font-weight="bold" officeooo:rsid="00027411" style:font-weight-asian="bold" style:font-weight-complex="bold"/>
    </style:style>
    <style:style style:name="T52" style:family="text">
      <style:text-properties fo:font-weight="bold" officeooo:rsid="0012c631" style:font-weight-asian="bold" style:font-weight-complex="bold"/>
    </style:style>
    <style:style style:name="T53" style:family="text">
      <style:text-properties fo:font-weight="bold" officeooo:rsid="0013c867" style:font-weight-asian="bold" style:font-weight-complex="bold"/>
    </style:style>
    <style:style style:name="T54" style:family="text">
      <style:text-properties fo:font-weight="bold" officeooo:rsid="0015b738" style:font-weight-asian="bold" style:font-weight-complex="bold"/>
    </style:style>
    <style:style style:name="T55" style:family="text">
      <style:text-properties officeooo:rsid="00027411"/>
    </style:style>
    <style:style style:name="T56" style:family="text">
      <style:text-properties officeooo:rsid="0002fb21"/>
    </style:style>
    <style:style style:name="T57" style:family="text">
      <style:text-properties fo:font-weight="normal"/>
    </style:style>
    <style:style style:name="T58" style:family="text">
      <style:text-properties fo:font-weight="normal" officeooo:rsid="0002fb21" style:font-weight-asian="bold" style:font-weight-complex="bold"/>
    </style:style>
    <style:style style:name="T59" style:family="text">
      <style:text-properties fo:font-weight="normal" officeooo:rsid="0013c867" style:font-weight-asian="bold" style:font-weight-complex="bold"/>
    </style:style>
    <style:style style:name="T60" style:family="text">
      <style:text-properties officeooo:rsid="000c6896"/>
    </style:style>
    <style:style style:name="T61" style:family="text">
      <style:text-properties officeooo:rsid="000cfb4f"/>
    </style:style>
    <style:style style:name="T62" style:family="text">
      <style:text-properties officeooo:rsid="000ec79a"/>
    </style:style>
    <style:style style:name="T63" style:family="text">
      <style:text-properties officeooo:rsid="0012c631"/>
    </style:style>
    <style:style style:name="T64" style:family="text">
      <style:text-properties officeooo:rsid="0013c867"/>
    </style:style>
    <style:style style:name="T65" style:family="text">
      <style:text-properties officeooo:rsid="0013feb9"/>
    </style:style>
    <style:style style:name="T66" style:family="text">
      <style:text-properties officeooo:rsid="0015b738"/>
    </style:style>
    <style:style style:name="T67" style:family="text">
      <style:text-properties officeooo:rsid="00174ba3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MRVE CLUBSTAR PONTVERSENY 202<text:span text:style-name="T64">4</text:span></text:h>
      <text:p text:style-name="P14"><text:span text:style-name="Strong_20_Emphasis"><text:span text:style-name="T5">Szabályzat</text:span></text:span></text:p>
      <text:list xml:id="list3781178284" text:style-name="L1">
        <text:list-item>
          <text:p text:style-name="P19">A pályázatra csak az <text:span text:style-name="T43">MRVE </text:span>tagjai<text:span text:style-name="T43">nak</text:span> tulajdonában lévő kutyák nevezhetők.</text:p>
        </text:list-item>
        <text:list-item>
          <text:p text:style-name="P19">Csak az FCI által elismert szervezetek kiállításain elért eredményeket számítjuk be a pontversenybe.</text:p>
        </text:list-item>
        <text:list-item>
          <text:p text:style-name="P19">Minimum 2 magyar, az FCI által rendezett kiállítási eredmény szükséges, ahol a kutya pontot érő helyezést kapott.</text:p>
        </text:list-item>
        <text:list-item>
          <text:p text:style-name="P19">A <text:span text:style-name="T50">CLUB STAR </text:span><text:span text:style-name="T49">202</text:span><text:span text:style-name="T54">4</text:span> és <text:span text:style-name="T49">Top 3 202</text:span><text:span text:style-name="T54">4</text:span> versenyben a 202<text:span text:style-name="T67">4</text:span>-es kiállítási szezon kiállítási eredményeit tudjuk figyelembe venni.</text:p>
        </text:list-item>
        <text:list-item>
          <text:p text:style-name="P20">A <text:span text:style-name="T50">CLUB STAR </text:span><text:span text:style-name="T49">202</text:span><text:span text:style-name="T54">4</text:span> címet <text:span text:style-name="T51">FIATAL, FELNŐTT ÉS VETERÁN</text:span><text:span text:style-name="T49"> korú kutyák</text:span> <text:span text:style-name="T55">(külön-külön kategóriákban) </text:span>kaphatják, a versenyben való részvételhez az “eredménybeadó táblázatot” kérjük kitölteni.</text:p>
        </text:list-item>
        <text:list-item>
          <text:p text:style-name="P20">A <text:span text:style-name="T49">TOP 3 versenyben a </text:span><text:span text:style-name="T50">CLUB STAR </text:span><text:span text:style-name="T49">202</text:span><text:span text:style-name="T54">4</text:span><text:span text:style-name="T49"> </text:span>pályázatra leadott pontokat vesszük figyelembe.</text:p>
        </text:list-item>
        <text:list-item>
          <text:p text:style-name="P19">A <text:span text:style-name="T51">PUPPY (KÖLYÖK)</text:span><text:span text:style-name="T49"> és </text:span><text:span text:style-name="T51">MINOR PUPPY (BÉBI) </text:span><text:span text:style-name="T49"><text:s/>korosztály TOP 3 versenyben vehet részt,</text:span> ebben az esetben is az “eredménybeadó táblázatot” kérjük kitölteni.</text:p>
        </text:list-item>
        <text:list-item>
          <text:p text:style-name="P19">Egy kutya több kategóriába is nevezhető, ha megfelel a kiírás feltételeinek.</text:p>
        </text:list-item>
        <text:list-item>
          <text:p text:style-name="P19">Az <text:span text:style-name="T51">ÉV </text:span><text:span text:style-name="T52">CLUB STAR KENNELE</text:span><text:span text:style-name="T51"> 202</text:span><text:span text:style-name="T54">4</text:span> címhez az “<text:span text:style-name="T63">Club star kennel 202</text:span><text:span text:style-name="T66">4</text:span> eredmény beadó táblázat” kitöltése szükséges.</text:p>
        </text:list-item>
        <text:list-item>
          <text:p text:style-name="P19">A táblázatokat rövidítések nélkül töltsék ki.</text:p>
        </text:list-item>
        <text:list-item>
          <text:p text:style-name="P19">A táblázat mellé kérjük csatolni a törzskönyv, bírálati lapok, munkavizsga bizonyítványok, valamint a genetikai szűrési eredmények másolatát.</text:p>
        </text:list-item>
        <text:list-item>
          <text:p text:style-name="P19">Kérjük minden nevezett kutya eredményét külön e-mailben küldjék be, hogy a nevezéseket könnyebben tudjunk visszaigazolni.</text:p>
        </text:list-item>
        <text:list-item>
          <text:p text:style-name="P21">Az eredmények beküldési határideje <text:span text:style-name="T55">202</text:span><text:span text:style-name="T64">4</text:span><text:span text:style-name="T55">. </text:span>december <text:span text:style-name="T64">20</text:span><text:span text:style-name="T55">.</text:span></text:p>
        </text:list-item>
        <text:list-item>
          <text:p text:style-name="P22"><text:span text:style-name="T6">Az eredményeket az alábbi email címre kérjük beküldeni: </text:span><text:span text:style-name="T42">mrvepontverseny</text:span><text:a xlink:type="simple" xlink:href="mailto:retrieverhungary2016@gmail.com" text:style-name="Internet_20_link" text:visited-style-name="Visited_20_Internet_20_Link">@gmail.com</text:a><text:span text:style-name="T7"> </text:span></text:p>
        </text:list-item>
        <text:list-item>
          <text:p text:style-name="P19">Az eredményeket egy klubvacsora keretein belül hirdetjük ki.</text:p>
        </text:list-item>
        <text:list-item>
          <text:p text:style-name="P23">A nevező a jelentkezéssel egyidejűleg elfogadja, hogy kutyájának és kennelének eredményeit és adatait az <text:span text:style-name="T55">MRVE</text:span> nyilvánosságra hozhatja.</text:p>
          <text:p text:style-name="P23"/>
        </text:list-item>
      </text:list>
      <text:p text:style-name="P1"><text:span text:style-name="Strong_20_Emphasis"><text:span text:style-name="T2">MRVE </text:span></text:span><text:span text:style-name="Strong_20_Emphasis"><text:span text:style-name="T3">CLUB STAR 202</text:span></text:span><text:span text:style-name="Strong_20_Emphasis"><text:span text:style-name="T4">4</text:span></text:span><text:span text:style-name="Strong_20_Emphasis"><text:span text:style-name="T1">:</text:span></text:span></text:p>
      <text:p text:style-name="P10">A <text:span text:style-name="T50">CLUB STAR </text:span><text:span text:style-name="T49">202</text:span><text:span text:style-name="T53">4</text:span> címet fiatal, felnőtt és veterán korú kutyák kaphatják. A címhez kérjük az “EREDMÉNYEK TÁBLÁZATOT” kitölteni.<text:line-break/>A cím eléréséhez az alábbi minimum pontokat kell elérnie a kutyáknak:</text:p>
      <text:p text:style-name="P2"><text:span text:style-name="Strong_20_Emphasis"><text:span text:style-name="T9">Junior</text:span></text:span><text:span text:style-name="Strong_20_Emphasis"><text:span text:style-name="T8"> </text:span></text:span><text:span text:style-name="Strong_20_Emphasis"><text:span text:style-name="T9">Club Star</text:span></text:span><text:span text:style-name="Strong_20_Emphasis"><text:span text:style-name="T6"> </text:span></text:span><text:span text:style-name="Strong_20_Emphasis"><text:span text:style-name="T9">202</text:span></text:span><text:span text:style-name="Strong_20_Emphasis"><text:span text:style-name="T14">4</text:span></text:span><text:span text:style-name="Strong_20_Emphasis"><text:span text:style-name="T6">: minimum 110 pont (fiatal osztályban szerzett eredmények)</text:span></text:span><text:span text:style-name="T6"><text:line-break/></text:span><text:span text:style-name="Strong_20_Emphasis"><text:span text:style-name="T9">Club Star</text:span></text:span><text:span text:style-name="Strong_20_Emphasis"><text:span text:style-name="T8"> </text:span></text:span><text:span text:style-name="Strong_20_Emphasis"><text:span text:style-name="T9">202</text:span></text:span><text:span text:style-name="Strong_20_Emphasis"><text:span text:style-name="T14">4</text:span></text:span><text:span text:style-name="Strong_20_Emphasis"><text:span text:style-name="T6">: minimum 260 pont (növendék, nyílt, munka, győztes osztályban szerzett eredmények)</text:span></text:span><text:span text:style-name="T6"><text:line-break/></text:span><text:span text:style-name="Strong_20_Emphasis"><text:span text:style-name="T15">Veterán </text:span></text:span><text:span text:style-name="Strong_20_Emphasis"><text:span text:style-name="T16">Club Star</text:span></text:span><text:span text:style-name="Strong_20_Emphasis"><text:span text:style-name="T15"> </text:span></text:span><text:span text:style-name="Strong_20_Emphasis"><text:span text:style-name="T16">202</text:span></text:span><text:span text:style-name="Strong_20_Emphasis"><text:span text:style-name="T19">4</text:span></text:span><text:span text:style-name="Strong_20_Emphasis"><text:span text:style-name="T6">: minimum 90 pont (veterán osztályban szerzett eredmények)</text:span></text:span></text:p>
      <text:p text:style-name="P13">A 20<text:span text:style-name="T56">2</text:span><text:span text:style-name="T64">4</text:span><text:span text:style-name="T56">-a</text:span>s évi <text:span text:style-name="T56">F</text:span>iatal-, <text:span text:style-name="T56">F</text:span>elnőtt- és <text:span text:style-name="T56">V</text:span>eterán Európa-, Világgyőztes kutyák pontszám nélkül, az oklevél bemutatásával megkapják a <text:span text:style-name="T56">Fiatal / Felnőtt / Veterán MRVE Club Star 202</text:span><text:span text:style-name="T64">4</text:span> címet.</text:p>
      <text:p text:style-name="P1"><text:soft-page-break/><text:span text:style-name="Strong_20_Emphasis"><text:span text:style-name="T5">TOP 3 VERSENY:</text:span></text:span></text:p>
      <text:p text:style-name="P10">Az adott év legeredményesebb kutyája cím az alábbiak szerint kerül kiadásra, melyet az adott fajtában a legmagasabb pontszámot elért kutya kapja. Erre a versenyre nem kell külön nevezni, a <text:span text:style-name="Strong_20_Emphasis"><text:span text:style-name="T58">Club Star</text:span></text:span><text:span text:style-name="Strong_20_Emphasis"><text:span text:style-name="T57"> </text:span></text:span><text:span text:style-name="Strong_20_Emphasis"><text:span text:style-name="T58">202</text:span></text:span><text:span text:style-name="Strong_20_Emphasis"><text:span text:style-name="T59">4</text:span></text:span> pontversenyre leadott pályázatokat vesszük figyelembe.</text:p>
      <text:p text:style-name="P1"><text:span text:style-name="Strong_20_Emphasis"><text:span text:style-name="T6">A különböző korosztályokban a legjobb 10 eredményt </text:span></text:span><text:span text:style-name="Strong_20_Emphasis"><text:span text:style-name="T27">(ebből legalább 5 magyarországi FCI általi eredményt </text:span></text:span><text:span text:style-name="Strong_20_Emphasis"><text:span text:style-name="T6">számítjuk be, mely alapján az adott kutya több kategóriában is versenyezhet ( Pl. ha a 20</text:span></text:span><text:span text:style-name="Strong_20_Emphasis"><text:span text:style-name="T14">24</text:span></text:span><text:span text:style-name="Strong_20_Emphasis"><text:span text:style-name="T6">-</text:span></text:span><text:span text:style-name="Strong_20_Emphasis"><text:span text:style-name="T25">e</text:span></text:span><text:span text:style-name="Strong_20_Emphasis"><text:span text:style-name="T6">s évben, a kutya fiatal és felnőtt osztályokból is szerez pontokat).</text:span></text:span></text:p>
      <text:p text:style-name="P1"><text:span text:style-name="Strong_20_Emphasis"><text:span text:style-name="T31">A TOP 3 versenyben a következő címek kerülnek kiadásra:</text:span></text:span></text:p>
      <text:p text:style-name="P8"><text:span text:style-name="T33">I. </text:span><text:span text:style-name="Strong_20_Emphasis"><text:span text:style-name="T36">FELNŐTT korosztályú kutyák:</text:span></text:span></text:p>
      <text:p text:style-name="P8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Golden retrievere</text:span></text:span><text:span text:style-name="Strong_20_Emphasis"><text:span text:style-name="T6"> – </text:span></text:span><text:span text:style-name="Strong_20_Emphasis"><text:span text:style-name="T21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Golden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T6"><text:line-break/></text:span><text:span text:style-name="Strong_20_Emphasis"><text:span text:style-name="T10">202</text:span></text:span><text:span text:style-name="Strong_20_Emphasis"><text:span text:style-name="T14">4 </text:span></text:span><text:span text:style-name="Strong_20_Emphasis"><text:span text:style-name="T6">év </text:span></text:span><text:span text:style-name="Strong_20_Emphasis"><text:span text:style-name="T10">Labrador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Labrador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Flat-coated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Flat-coated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Curly-coated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Curly-coated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év </text:span></text:span><text:span text:style-name="Strong_20_Emphasis"><text:span text:style-name="T10">Chesapeake-bay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Chesapeake-bay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Nova Scotia Duck tolling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Nova Scotia Duck tolling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Lagotto Romagnoloja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Lagotto Romagnoloja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Spanyol vízikutyája </text:span></text:span><text:span text:style-name="Strong_20_Emphasis"><text:span text:style-name="T6">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Spanyol vízikutyája </text:span></text:span><text:span text:style-name="Strong_20_Emphasis"><text:span text:style-name="T6">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oft-page-break/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10"> </text:span></text:span><text:span text:style-name="Strong_20_Emphasis"><text:span text:style-name="T6">év </text:span></text:span><text:span text:style-name="Strong_20_Emphasis"><text:span text:style-name="T10">Portugál vízikutyája </text:span></text:span><text:span text:style-name="Strong_20_Emphasis"><text:span text:style-name="T6">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Portugál vízikutyája </text:span></text:span><text:span text:style-name="Strong_20_Emphasis"><text:span text:style-name="T6">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Barbet-je <text:s/></text:span></text:span><text:span text:style-name="Strong_20_Emphasis"><text:span text:style-name="T6">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Barbet-je <text:s/></text:span></text:span><text:span text:style-name="Strong_20_Emphasis"><text:span text:style-name="T6">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1">Amerikai vízi spánielj</text:span></text:span><text:span text:style-name="Strong_20_Emphasis"><text:span text:style-name="T10">e <text:s/></text:span></text:span><text:span text:style-name="Strong_20_Emphasis"><text:span text:style-name="T6">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1">Amerikai vízi spánielj</text:span></text:span><text:span text:style-name="Strong_20_Emphasis"><text:span text:style-name="T10">e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22">Ir</text:span></text:span><text:span text:style-name="Strong_20_Emphasis"><text:span text:style-name="T11"> vízi spánielj</text:span></text:span><text:span text:style-name="Strong_20_Emphasis"><text:span text:style-name="T10">e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 </text:span></text:span><text:span text:style-name="Strong_20_Emphasis"><text:span text:style-name="T6">év </text:span></text:span><text:span text:style-name="Strong_20_Emphasis"><text:span text:style-name="T11">Ir vízi spánielj</text:span></text:span><text:span text:style-name="Strong_20_Emphasis"><text:span text:style-name="T10">e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 </text:span></text:span><text:span text:style-name="Strong_20_Emphasis"><text:span text:style-name="T6">év </text:span></text:span><text:span text:style-name="Strong_20_Emphasis"><text:span text:style-name="T11">Wetterhoun-ja</text:span></text:span><text:span text:style-name="Strong_20_Emphasis"><text:span text:style-name="T10">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 </text:span></text:span><text:span text:style-name="Strong_20_Emphasis"><text:span text:style-name="T6">év </text:span></text:span><text:span text:style-name="Strong_20_Emphasis"><text:span text:style-name="T11">Wetterhoun-ja</text:span></text:span><text:span text:style-name="Strong_20_Emphasis"><text:span text:style-name="T10">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T33">II. </text:span><text:span text:style-name="Strong_20_Emphasis"><text:span text:style-name="T36">FIATAL korosztályú kutyák:</text:span></text:span></text:p>
      <text:p text:style-name="P16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Golden retrievere</text:span></text:span><text:span text:style-name="Strong_20_Emphasis"><text:span text:style-name="T6"> – </text:span></text:span><text:span text:style-name="Strong_20_Emphasis"><text:span text:style-name="T21">kan</text:span></text:span><text:span text:style-name="Strong_20_Emphasis"><text:span text:style-name="T6"> – I. II. III. Helyezett</text:span></text:span></text:p>
      <text:p text:style-name="P16"><text:span text:style-name="Strong_20_Emphasis"><text:span text:style-name="T21"/></text:span></text:p>
      <text:p text:style-name="P16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Golden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16"><text:span text:style-name="Strong_20_Emphasis"><text:span text:style-name="T6"/></text:span></text:p>
      <text:p text:style-name="P4"><text:span text:style-name="T6"><text:line-break/></text:span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Labrador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Labrador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Flat-coated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Flat-coated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Curly-coated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Curly-coated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Chesapeake-bay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Chesapeake-bay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oft-page-break/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Nova Scotia Duck tolling retrievere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Nova Scotia Duck tolling retrievere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Lagotto Romagnoloja</text:span></text:span><text:span text:style-name="Strong_20_Emphasis"><text:span text:style-name="T6"> 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Lagotto Romagnoloja</text:span></text:span><text:span text:style-name="Strong_20_Emphasis"><text:span text:style-name="T6"> 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Spanyol vízikutyája </text:span></text:span><text:span text:style-name="Strong_20_Emphasis"><text:span text:style-name="T6">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Spanyol vízikutyája </text:span></text:span><text:span text:style-name="Strong_20_Emphasis"><text:span text:style-name="T6">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Portugál vízikutyája </text:span></text:span><text:span text:style-name="Strong_20_Emphasis"><text:span text:style-name="T6">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Portugál vízikutyája </text:span></text:span><text:span text:style-name="Strong_20_Emphasis"><text:span text:style-name="T6">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Barbet-je <text:s/></text:span></text:span><text:span text:style-name="Strong_20_Emphasis"><text:span text:style-name="T6">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0">Barbet-je <text:s/></text:span></text:span><text:span text:style-name="Strong_20_Emphasis"><text:span text:style-name="T6">– </text:span></text:span><text:span text:style-name="Strong_20_Emphasis"><text:span text:style-name="T10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1">Amerikai vízi spánielj</text:span></text:span><text:span text:style-name="Strong_20_Emphasis"><text:span text:style-name="T10">e <text:s/></text:span></text:span><text:span text:style-name="Strong_20_Emphasis"><text:span text:style-name="T6">– </text:span></text:span><text:span text:style-name="Strong_20_Emphasis"><text:span text:style-name="T10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1">Amerikai vízi spánielj</text:span></text:span><text:span text:style-name="Strong_20_Emphasis"><text:span text:style-name="T10">e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22">Ir</text:span></text:span><text:span text:style-name="Strong_20_Emphasis"><text:span text:style-name="T11"> vízi spánielj</text:span></text:span><text:span text:style-name="Strong_20_Emphasis"><text:span text:style-name="T10">e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1">Ir vízi spánielj</text:span></text:span><text:span text:style-name="Strong_20_Emphasis"><text:span text:style-name="T10">e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1">Wetterhoun-ja</text:span></text:span><text:span text:style-name="Strong_20_Emphasis"><text:span text:style-name="T10">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kan</text:span></text:span><text:span text:style-name="Strong_20_Emphasis"><text:span text:style-name="T6"> – I. II. III. Helyezett</text:span></text:span></text:p>
      <text:p text:style-name="P4"><text:span text:style-name="Strong_20_Emphasis"><text:span text:style-name="T10">202</text:span></text:span><text:span text:style-name="Strong_20_Emphasis"><text:span text:style-name="T14">4</text:span></text:span><text:span text:style-name="Strong_20_Emphasis"><text:span text:style-name="T6"> év </text:span></text:span><text:span text:style-name="Strong_20_Emphasis"><text:span text:style-name="T11">Wetterhoun-ja</text:span></text:span><text:span text:style-name="Strong_20_Emphasis"><text:span text:style-name="T10"> </text:span></text:span><text:span text:style-name="Strong_20_Emphasis"><text:span text:style-name="T6">–</text:span></text:span><text:span text:style-name="Strong_20_Emphasis"><text:span text:style-name="T10"> </text:span></text:span><text:span text:style-name="Strong_20_Emphasis"><text:span text:style-name="T11">szuka</text:span></text:span><text:span text:style-name="Strong_20_Emphasis"><text:span text:style-name="T6"> – I. II. III. Helyezett</text:span></text:span></text:p>
      <text:p text:style-name="P4"><text:span text:style-name="Strong_20_Emphasis"><text:span text:style-name="T6"/></text:span></text:p>
      <text:p text:style-name="P5"><text:span text:style-name="T33">III. </text:span><text:span text:style-name="Strong_20_Emphasis"><text:span text:style-name="T36">A VETERÁN, MINOR PUPPY és KÖLYÖK </text:span></text:span><text:span text:style-name="Strong_20_Emphasis"><text:span text:style-name="T37">TOP</text:span></text:span><text:span text:style-name="Strong_20_Emphasis"><text:span text:style-name="T36"> verseny </text:span></text:span><text:span text:style-name="Strong_20_Emphasis"><text:span text:style-name="T33">esetében az összes </text:span></text:span><text:span text:style-name="Strong_20_Emphasis"><text:span text:style-name="T35">R</text:span></text:span><text:span text:style-name="Strong_20_Emphasis"><text:span text:style-name="T34">etriever</text:span></text:span><text:span text:style-name="Strong_20_Emphasis"><text:span text:style-name="T33"> fajt</text:span></text:span><text:span text:style-name="Strong_20_Emphasis"><text:span text:style-name="T34">ák, valamint a Vízikutyák </text:span></text:span><text:span text:style-name="Strong_20_Emphasis"><text:span text:style-name="T35">külön, de szekciójukban </text:span></text:span><text:span text:style-name="Strong_20_Emphasis"><text:span text:style-name="T34">összevontan</text:span></text:span><text:span text:style-name="Strong_20_Emphasis"><text:span text:style-name="T33">, mindkét nem (kan és szuka) együtt versenyez</text:span></text:span><text:span text:style-name="T33">:</text:span></text:p>
      <text:p text:style-name="P5"><text:span text:style-name="T6"><text:line-break/></text:span><text:span text:style-name="Strong_20_Emphasis"><text:span text:style-name="T12">AZ ÉV VETERÁN RETRIEVERE</text:span></text:span><text:span text:style-name="Strong_20_Emphasis"><text:span text:style-name="T6"> – I. II. III. Helyezett</text:span></text:span></text:p>
      <text:p text:style-name="P5"><text:span text:style-name="Strong_20_Emphasis"><text:span text:style-name="T23">AZ ÉV VETERÁN VíZIKUTYÁJA – I. II. III. Helyezett</text:span></text:span></text:p>
      <text:p text:style-name="P5"><text:span text:style-name="Strong_20_Emphasis"><text:span text:style-name="T23"/></text:span></text:p>
      <text:p text:style-name="P16"><text:span text:style-name="Strong_20_Emphasis"><text:span text:style-name="T12">AZ ÉV MINOR PUPPY RETRIEVERE</text:span></text:span><text:span text:style-name="Strong_20_Emphasis"><text:span text:style-name="T6"> – I. II. III. Helyezett</text:span></text:span></text:p>
      <text:p text:style-name="P5"><text:soft-page-break/><text:span text:style-name="Strong_20_Emphasis"><text:span text:style-name="T23">AZ </text:span></text:span><text:span text:style-name="Strong_20_Emphasis"><text:span text:style-name="T12">MINOR PUPPY</text:span></text:span><text:span text:style-name="Strong_20_Emphasis"><text:span text:style-name="T23"> VíZIKUTYÁJA – I. II. III. Helyezett</text:span></text:span></text:p>
      <text:p text:style-name="P5"><text:span text:style-name="Strong_20_Emphasis"><text:span text:style-name="T23"/></text:span></text:p>
      <text:p text:style-name="P16"><text:span text:style-name="Strong_20_Emphasis"><text:span text:style-name="T12">AZ ÉV PUPPY RETRIEVERE</text:span></text:span><text:span text:style-name="Strong_20_Emphasis"><text:span text:style-name="T6"> – I. II. III. Helyezett</text:span></text:span></text:p>
      <text:p text:style-name="P5"><text:span text:style-name="Strong_20_Emphasis"><text:span text:style-name="T23">AZ ÉV </text:span></text:span><text:span text:style-name="Strong_20_Emphasis"><text:span text:style-name="T12">PUPPY</text:span></text:span><text:span text:style-name="Strong_20_Emphasis"><text:span text:style-name="T23"> VíZIKUTYÁJA – I. II. III. Helyezett</text:span></text:span></text:p>
      <text:p text:style-name="P12"/>
      <text:p text:style-name="P8"><text:span text:style-name="T33">IV. </text:span><text:span text:style-name="Strong_20_Emphasis"><text:span text:style-name="T36">AZ ÉV ABSZOLÚT GYŐZTESEI</text:span></text:span></text:p>
      <text:p text:style-name="P8"><text:span text:style-name="Strong_20_Emphasis"><text:span text:style-name="T39">verseny esetében az összes </text:span></text:span><text:span text:style-name="Strong_20_Emphasis"><text:span text:style-name="T40">R</text:span></text:span><text:span text:style-name="Strong_20_Emphasis"><text:span text:style-name="T41">etriever</text:span></text:span><text:span text:style-name="Strong_20_Emphasis"><text:span text:style-name="T39"> fajt</text:span></text:span><text:span text:style-name="Strong_20_Emphasis"><text:span text:style-name="T41">ák, valamint a Vízikutyák </text:span></text:span><text:span text:style-name="Strong_20_Emphasis"><text:span text:style-name="T40">külön, de szekciójukban </text:span></text:span><text:span text:style-name="Strong_20_Emphasis"><text:span text:style-name="T41">összevontan</text:span></text:span><text:span text:style-name="Strong_20_Emphasis"><text:span text:style-name="T39">, mindkét nem (kan és szuka) együtt versenyez:</text:span></text:span></text:p>
      <text:p text:style-name="P6"><text:span text:style-name="T6"><text:line-break/></text:span><text:span text:style-name="Strong_20_Emphasis"><text:span text:style-name="T18">AZ ÉV ABSZOLÚT GYŐZTES RETRIEVERE 202</text:span></text:span><text:span text:style-name="Strong_20_Emphasis"><text:span text:style-name="T20">4</text:span></text:span></text:p>
      <text:p text:style-name="P6"><text:span text:style-name="Strong_20_Emphasis"><text:span text:style-name="T18">AZ ÉV ABSZOLÚT GYŐZTES VíZIKUTYÁJA 202</text:span></text:span><text:span text:style-name="Strong_20_Emphasis"><text:span text:style-name="T20">4</text:span></text:span></text:p>
      <text:p text:style-name="P1"><text:span text:style-name="Strong_20_Emphasis"><text:span text:style-name="T13"/></text:span></text:p>
      <text:p text:style-name="P1"><text:span text:style-name="T33">V. </text:span><text:span text:style-name="Strong_20_Emphasis"><text:span text:style-name="T36">AZ ÉV </text:span></text:span><text:span text:style-name="Strong_20_Emphasis"><text:span text:style-name="T38">CLUB STAR KENNELEI</text:span></text:span></text:p>
      <text:p text:style-name="P7"><text:span text:style-name="Strong_20_Emphasis"><text:span text:style-name="T17">CLUB STAR KENNEL</text:span></text:span><text:span text:style-name="Strong_20_Emphasis"><text:span text:style-name="T18"> 202</text:span></text:span><text:span text:style-name="Strong_20_Emphasis"><text:span text:style-name="T20">4</text:span></text:span></text:p>
      <text:p text:style-name="P11"><text:span text:style-name="T62">Mi</text:span>nimum 900 pont, legalább 3 utód eredményei szükségesek ugyanattól a tenyésztőtől, melyek közül legalább egynek el kell érnie Club Star <text:span text:style-name="T62">202</text:span><text:span text:style-name="T65">4</text:span> címet <text:span text:style-name="T62">ez</text:span> évben. <text:line-break/>Külföldre eladott utódok Magyaroszágon szerzett eredményei, illetve oklevéllel igazolt champion címei beszámíthatók.</text:p>
      <text:p text:style-name="P9">Az eredmények beadásához az „Év <text:span text:style-name="T62">Club Star 202</text:span><text:span text:style-name="T65">4</text:span><text:span text:style-name="T62"> kennele</text:span> eredmény beadó táblázat” kitöltése szükséges.</text:p>
      <text:p text:style-name="P1"><text:span text:style-name="Strong_20_Emphasis"><text:span text:style-name="T6">A pontokat az alábbi táblázat szerint számoljuk:</text:span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header-rows>
          <table:table-row table:style-name="TableLine2204644298800">
            <table:table-cell table:style-name="Táblázat1.A1" office:value-type="string">
              <text:p text:style-name="P18"/>
            </table:table-cell>
            <table:table-cell table:style-name="Táblázat1.A1" office:value-type="string">
              <text:p text:style-name="P18">Nemzeti <text:span text:style-name="T61">CAC</text:span> kiállítás</text:p>
            </table:table-cell>
            <table:table-cell table:style-name="Táblázat1.A1" office:value-type="string">
              <text:p text:style-name="P18">Nemzetközi<text:line-break/><text:span text:style-name="T61">CACIB</text:span> Kiállítás</text:p>
            </table:table-cell>
            <table:table-cell table:style-name="Táblázat1.A1" office:value-type="string">
              <text:p text:style-name="P18"><text:span text:style-name="T61">CAC </text:span>Klub- és <text:span text:style-name="T60">S</text:span>peciál kiállítás</text:p>
            </table:table-cell>
            <table:table-cell table:style-name="Táblázat1.A1" office:value-type="string">
              <text:p text:style-name="P18">Európa- és <text:span text:style-name="T60">V</text:span>ilágkiállítás, Cruft’s</text:p>
            </table:table-cell>
          </table:table-row>
        </table:table-header-rows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Kitűnő I. CAC</text:span></text:span></text:p>
          </table:table-cell>
          <table:table-cell table:style-name="Táblázat1.A1" office:value-type="string">
            <text:p text:style-name="P18">15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120</text:p>
          </table:table-cell>
        </table:table-row>
        <table:table-row table:style-name="TableLine2204644297168">
          <table:table-cell table:style-name="Táblázat1.A1" office:value-type="string">
            <text:p text:style-name="Table_20_Contents"><text:span text:style-name="Strong_20_Emphasis"><text:span text:style-name="T44">Kitűnő II. R.CAC</text:span></text:span></text:p>
          </table:table-cell>
          <table:table-cell table:style-name="Táblázat1.A1" office:value-type="string">
            <text:p text:style-name="P18">9</text:p>
          </table:table-cell>
          <table:table-cell table:style-name="Táblázat1.A1" office:value-type="string">
            <text:p text:style-name="P18">18</text:p>
          </table:table-cell>
          <table:table-cell table:style-name="Táblázat1.A1" office:value-type="string">
            <text:p text:style-name="P18">36</text:p>
          </table:table-cell>
          <table:table-cell table:style-name="Táblázat1.A1" office:value-type="string">
            <text:p text:style-name="P18">72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Kitűnő III.</text:span></text:span></text:p>
          </table:table-cell>
          <table:table-cell table:style-name="Táblázat1.A1" office:value-type="string">
            <text:p text:style-name="P18">3</text:p>
          </table:table-cell>
          <table:table-cell table:style-name="Táblázat1.A1" office:value-type="string">
            <text:p text:style-name="P18">6</text:p>
          </table:table-cell>
          <table:table-cell table:style-name="Táblázat1.A1" office:value-type="string">
            <text:p text:style-name="P18">12</text:p>
          </table:table-cell>
          <table:table-cell table:style-name="Táblázat1.A1" office:value-type="string">
            <text:p text:style-name="P18">24</text:p>
          </table:table-cell>
        </table:table-row>
        <table:table-row table:style-name="TableLine2204644306688">
          <table:table-cell table:style-name="Táblázat1.A1" office:value-type="string">
            <text:p text:style-name="Table_20_Contents"><text:span text:style-name="Strong_20_Emphasis"><text:span text:style-name="T44">Kitűnő IV.</text:span></text:span></text:p>
          </table:table-cell>
          <table:table-cell table:style-name="Táblázat1.A1" office:value-type="string">
            <text:p text:style-name="P18">2</text:p>
          </table:table-cell>
          <table:table-cell table:style-name="Táblázat1.A1" office:value-type="string">
            <text:p text:style-name="P18">4</text:p>
          </table:table-cell>
          <table:table-cell table:style-name="Táblázat1.A1" office:value-type="string">
            <text:p text:style-name="P18">8</text:p>
          </table:table-cell>
          <table:table-cell table:style-name="Táblázat1.A1" office:value-type="string">
            <text:p text:style-name="P18">16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Nagyon igéretes I.</text:span></text:span></text:p>
          </table:table-cell>
          <table:table-cell table:style-name="Táblázat1.A1" office:value-type="string">
            <text:p text:style-name="P18">5</text:p>
          </table:table-cell>
          <table:table-cell table:style-name="Táblázat1.A1" office:value-type="string">
            <text:p text:style-name="P18">10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40</text:p>
          </table:table-cell>
        </table:table-row>
        <table:table-row table:style-name="TableLine2204644302336">
          <table:table-cell table:style-name="Táblázat1.A1" office:value-type="string">
            <text:p text:style-name="Table_20_Contents"><text:span text:style-name="Strong_20_Emphasis"><text:span text:style-name="T44">Nagyon igéretes II.</text:span></text:span></text:p>
          </table:table-cell>
          <table:table-cell table:style-name="Táblázat1.A1" office:value-type="string">
            <text:p text:style-name="P18">4</text:p>
          </table:table-cell>
          <table:table-cell table:style-name="Táblázat1.A1" office:value-type="string">
            <text:p text:style-name="P18">8</text:p>
          </table:table-cell>
          <table:table-cell table:style-name="Táblázat1.A1" office:value-type="string">
            <text:p text:style-name="P18">16</text:p>
          </table:table-cell>
          <table:table-cell table:style-name="Táblázat1.A1" office:value-type="string">
            <text:p text:style-name="P18">32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Nagyon igéretes III.</text:span></text:span></text:p>
          </table:table-cell>
          <table:table-cell table:style-name="Táblázat1.A1" office:value-type="string">
            <text:p text:style-name="P18">3</text:p>
          </table:table-cell>
          <table:table-cell table:style-name="Táblázat1.A1" office:value-type="string">
            <text:p text:style-name="P18">6</text:p>
          </table:table-cell>
          <table:table-cell table:style-name="Táblázat1.A1" office:value-type="string">
            <text:p text:style-name="P18">12</text:p>
          </table:table-cell>
          <table:table-cell table:style-name="Táblázat1.A1" office:value-type="string">
            <text:p text:style-name="P18">24</text:p>
          </table:table-cell>
        </table:table-row>
        <table:table-row table:style-name="TableLine2204644298528">
          <table:table-cell table:style-name="Táblázat1.A1" office:value-type="string">
            <text:p text:style-name="Table_20_Contents"><text:span text:style-name="Strong_20_Emphasis"><text:span text:style-name="T44">Nagyon igéretes IV.</text:span></text:span></text:p>
          </table:table-cell>
          <table:table-cell table:style-name="Táblázat1.A1" office:value-type="string">
            <text:p text:style-name="P18">2</text:p>
          </table:table-cell>
          <table:table-cell table:style-name="Táblázat1.A1" office:value-type="string">
            <text:p text:style-name="P18">4</text:p>
          </table:table-cell>
          <table:table-cell table:style-name="Táblázat1.A1" office:value-type="string">
            <text:p text:style-name="P18">8</text:p>
          </table:table-cell>
          <table:table-cell table:style-name="Táblázat1.A1" office:value-type="string">
            <text:p text:style-name="P18">16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HPJ</text:span></text:span></text:p>
          </table:table-cell>
          <table:table-cell table:style-name="Táblázat1.A1" office:value-type="string">
            <text:p text:style-name="P18">15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120</text:p>
          </table:table-cell>
        </table:table-row>
        <table:table-row table:style-name="TableLine2204644299344">
          <table:table-cell table:style-name="Táblázat1.A1" office:value-type="string">
            <text:p text:style-name="Table_20_Contents"><text:span text:style-name="Strong_20_Emphasis"><text:span text:style-name="T44">CACIB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RES. CACIB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60</text:p>
          </table:table-cell>
        </table:table-row>
        <table:table-row table:style-name="TableLine2204644307504">
          <table:table-cell table:style-name="Táblázat1.A1" office:value-type="string">
            <text:p text:style-name="Table_20_Contents"><text:span text:style-name="Strong_20_Emphasis"><text:span text:style-name="T44">BOS</text:span></text:span></text:p>
          </table:table-cell>
          <table:table-cell table:style-name="Táblázat1.A1" office:value-type="string">
            <text:p text:style-name="P18">10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BOB</text:span></text:span>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120</text:p>
          </table:table-cell>
        </table:table-row>
        <table:table-row table:style-name="TableLine2204644306144">
          <table:table-cell table:style-name="Táblázat1.A1" office:value-type="string">
            <text:p text:style-name="Table_20_Contents"><text:span text:style-name="Strong_20_Emphasis"><text:span text:style-name="T44">Legszebb Fiatal</text:span></text:span></text:p>
          </table:table-cell>
          <table:table-cell table:style-name="Táblázat1.A1" office:value-type="string">
            <text:p text:style-name="P18">10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25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Legszebb Veterán</text:span></text:span></text:p>
          </table:table-cell>
          <table:table-cell table:style-name="Táblázat1.A1" office:value-type="string">
            <text:p text:style-name="P18">10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25</text:p>
          </table:table-cell>
        </table:table-row>
        <text:soft-page-break/>
        <table:table-row table:style-name="TableLine2204644327632">
          <table:table-cell table:style-name="Táblázat1.A1" office:value-type="string">
            <text:p text:style-name="Table_20_Contents"><text:span text:style-name="Strong_20_Emphasis"><text:span text:style-name="T44">Fajtacsoport I.</text:span></text:span>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70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24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Fajtacsoport II.</text:span></text:span></text:p>
          </table:table-cell>
          <table:table-cell table:style-name="Táblázat1.A1" office:value-type="string">
            <text:p text:style-name="P18">25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160</text:p>
          </table:table-cell>
        </table:table-row>
        <table:table-row table:style-name="TableLine2204644312672">
          <table:table-cell table:style-name="Táblázat1.A1" office:value-type="string">
            <text:p text:style-name="Table_20_Contents"><text:span text:style-name="Strong_20_Emphasis"><text:span text:style-name="T44">Fajtacsoport III.</text:span></text:span>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13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Fajtacsoport IV.</text:span></text:span></text:p>
          </table:table-cell>
          <table:table-cell table:style-name="Táblázat1.A1" office:value-type="string">
            <text:p text:style-name="P18">15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100</text:p>
          </table:table-cell>
        </table:table-row>
        <table:table-row table:style-name="TableLine2204644317296">
          <table:table-cell table:style-name="Táblázat1.A1" office:value-type="string">
            <text:p text:style-name="Table_20_Contents"><text:span text:style-name="Strong_20_Emphasis"><text:span text:style-name="T44">BIS I.</text:span></text:span>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120</text:p>
          </table:table-cell>
          <table:table-cell table:style-name="Táblázat1.A1" office:value-type="string">
            <text:p text:style-name="P18">120</text:p>
          </table:table-cell>
          <table:table-cell table:style-name="Táblázat1.A1" office:value-type="string">
            <text:p text:style-name="P18">24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BIS II.</text:span></text:span>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90</text:p>
          </table:table-cell>
          <table:table-cell table:style-name="Táblázat1.A1" office:value-type="string">
            <text:p text:style-name="P18">90</text:p>
          </table:table-cell>
          <table:table-cell table:style-name="Táblázat1.A1" office:value-type="string">
            <text:p text:style-name="P18">160</text:p>
          </table:table-cell>
        </table:table-row>
        <table:table-row table:style-name="TableLine2204644328992">
          <table:table-cell table:style-name="Táblázat1.A1" office:value-type="string">
            <text:p text:style-name="Table_20_Contents"><text:span text:style-name="Strong_20_Emphasis"><text:span text:style-name="T44">BIS III.</text:span></text:span>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70</text:p>
          </table:table-cell>
          <table:table-cell table:style-name="Táblázat1.A1" office:value-type="string">
            <text:p text:style-name="P18">70</text:p>
          </table:table-cell>
          <table:table-cell table:style-name="Táblázat1.A1" office:value-type="string">
            <text:p text:style-name="P18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BIS IV.</text:span></text:span>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80</text:p>
          </table:table-cell>
        </table:table-row>
        <table:table-row table:style-name="TableLine2204644318384">
          <table:table-cell table:style-name="Táblázat1.A1" office:value-type="string">
            <text:p text:style-name="Table_20_Contents"><text:span text:style-name="Strong_20_Emphasis"><text:span text:style-name="T44">Veterán BIS I.</text:span></text:span>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65</text:p>
          </table:table-cell>
          <table:table-cell table:style-name="Táblázat1.A1" office:value-type="string">
            <text:p text:style-name="P18">65</text:p>
          </table:table-cell>
          <table:table-cell table:style-name="Táblázat1.A1" office:value-type="string">
            <text:p text:style-name="P18">24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eterán BIS II.</text:span></text:span>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55</text:p>
          </table:table-cell>
          <table:table-cell table:style-name="Táblázat1.A1" office:value-type="string">
            <text:p text:style-name="P18">55</text:p>
          </table:table-cell>
          <table:table-cell table:style-name="Táblázat1.A1" office:value-type="string">
            <text:p text:style-name="P18">160</text:p>
          </table:table-cell>
        </table:table-row>
        <table:table-row table:style-name="TableLine2204644320560">
          <table:table-cell table:style-name="Táblázat1.A1" office:value-type="string">
            <text:p text:style-name="Table_20_Contents"><text:span text:style-name="Strong_20_Emphasis"><text:span text:style-name="T44">Veterán BIS III.</text:span></text:span>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45</text:p>
          </table:table-cell>
          <table:table-cell table:style-name="Táblázat1.A1" office:value-type="string">
            <text:p text:style-name="P18">45</text:p>
          </table:table-cell>
          <table:table-cell table:style-name="Táblázat1.A1" office:value-type="string">
            <text:p text:style-name="P18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eterán BIS IV.</text:span></text:span></text:p>
          </table:table-cell>
          <table:table-cell table:style-name="Táblázat1.A1" office:value-type="string">
            <text:p text:style-name="P18">15</text:p>
          </table:table-cell>
          <table:table-cell table:style-name="Táblázat1.A1" office:value-type="string">
            <text:p text:style-name="P18">35</text:p>
          </table:table-cell>
          <table:table-cell table:style-name="Táblázat1.A1" office:value-type="string">
            <text:p text:style-name="P18">35</text:p>
          </table:table-cell>
          <table:table-cell table:style-name="Táblázat1.A1" office:value-type="string">
            <text:p text:style-name="P18">80</text:p>
          </table:table-cell>
        </table:table-row>
        <table:table-row table:style-name="TableLine2204644312128">
          <table:table-cell table:style-name="Táblázat1.A1" office:value-type="string">
            <text:p text:style-name="Table_20_Contents"><text:span text:style-name="Strong_20_Emphasis"><text:span text:style-name="T44">Junior, Derby, Minor Puppy, Puppy BIS I.</text:span></text:span></text:p>
          </table:table-cell>
          <table:table-cell table:style-name="Táblázat1.A1" office:value-type="string">
            <text:p text:style-name="P18">90</text:p>
          </table:table-cell>
          <table:table-cell table:style-name="Táblázat1.A1" office:value-type="string">
            <text:p text:style-name="P18">120</text:p>
          </table:table-cell>
          <table:table-cell table:style-name="Táblázat1.A1" office:value-type="string">
            <text:p text:style-name="P18">120</text:p>
          </table:table-cell>
          <table:table-cell table:style-name="Táblázat1.A1" office:value-type="string">
            <text:p text:style-name="P18">36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Junior, Derby, Minor Puppy, Puppy BIS II.</text:span></text:span>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100</text:p>
          </table:table-cell>
          <table:table-cell table:style-name="Táblázat1.A1" office:value-type="string">
            <text:p text:style-name="P18">100</text:p>
          </table:table-cell>
          <table:table-cell table:style-name="Táblázat1.A1" office:value-type="string">
            <text:p text:style-name="P18">240</text:p>
          </table:table-cell>
        </table:table-row>
        <table:table-row table:style-name="TableLine2204644322192">
          <table:table-cell table:style-name="Táblázat1.A1" office:value-type="string">
            <text:p text:style-name="Table_20_Contents"><text:span text:style-name="Strong_20_Emphasis"><text:span text:style-name="T44">Junior, Derby, Minor Puppy, Puppy BIS III.</text:span></text:span></text:p>
          </table:table-cell>
          <table:table-cell table:style-name="Táblázat1.A1" office:value-type="string">
            <text:p text:style-name="P18">45</text:p>
          </table:table-cell>
          <table:table-cell table:style-name="Táblázat1.A1" office:value-type="string">
            <text:p text:style-name="P18">80</text:p>
          </table:table-cell>
          <table:table-cell table:style-name="Táblázat1.A1" office:value-type="string">
            <text:p text:style-name="P18">80</text:p>
          </table:table-cell>
          <table:table-cell table:style-name="Táblázat1.A1" office:value-type="string">
            <text:p text:style-name="P18">1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Junior, Derby, Minor Puppy, Puppy BIS IV.</text:span></text:span>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120</text:p>
          </table:table-cell>
        </table:table-row>
        <table:table-row table:style-name="TableLine2204644324640">
          <table:table-cell table:style-name="Táblázat1.A1" office:value-type="string">
            <text:p text:style-name="Table_20_Contents"><text:span text:style-name="Strong_20_Emphasis"><text:span text:style-name="T44">Derby Győztes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Fiatal Klubgyőztes /</text:span></text:span><text:span text:style-name="Strong_20_Emphasis"><text:span text:style-name="T45"> Speciál Fiatal Győztes 202</text:span></text:span><text:span text:style-name="Strong_20_Emphasis"><text:span text:style-name="T47">4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–</text:p>
          </table:table-cell>
        </table:table-row>
        <table:table-row table:style-name="TableLine2204644324096">
          <table:table-cell table:style-name="Táblázat1.A1" office:value-type="string">
            <text:p text:style-name="Table_20_Contents"><text:span text:style-name="Strong_20_Emphasis"><text:span text:style-name="T44">Klubgyőztes/</text:span></text:span><text:span text:style-name="Strong_20_Emphasis"><text:span text:style-name="T45"> </text:span></text:span><text:span text:style-name="Strong_20_Emphasis"><text:span text:style-name="T46">S</text:span></text:span><text:span text:style-name="Strong_20_Emphasis"><text:span text:style-name="T44">peciál győztes </text:span></text:span><text:span text:style-name="Strong_20_Emphasis"><text:span text:style-name="T45">202</text:span></text:span><text:span text:style-name="Strong_20_Emphasis"><text:span text:style-name="T47">4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eterán Klubgyőztes / </text:span></text:span><text:span text:style-name="Strong_20_Emphasis"><text:span text:style-name="T48"><text:s/>Speciál Veterán győztes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–</text:p>
          </table:table-cell>
        </table:table-row>
        <table:table-row table:style-name="TableLine2204644318112">
          <table:table-cell table:style-name="Táblázat1.A1" office:value-type="string">
            <text:p text:style-name="Table_20_Contents"><text:span text:style-name="Strong_20_Emphasis"><text:span text:style-name="T44">Tenyészcsoport/ utódcsoport I.</text:span></text:span>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100</text:p>
          </table:table-cell>
          <table:table-cell table:style-name="Táblázat1.A1" office:value-type="string">
            <text:p text:style-name="P18">100</text:p>
          </table:table-cell>
          <table:table-cell table:style-name="Táblázat1.A1" office:value-type="string">
            <text:p text:style-name="P18">20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Tenyészcsoport/ utódcsoport II.</text:span></text:span>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80</text:p>
          </table:table-cell>
          <table:table-cell table:style-name="Táblázat1.A1" office:value-type="string">
            <text:p text:style-name="P18">80</text:p>
          </table:table-cell>
          <table:table-cell table:style-name="Táblázat1.A1" office:value-type="string">
            <text:p text:style-name="P18">160</text:p>
          </table:table-cell>
        </table:table-row>
        <table:table-row table:style-name="TableLine2204644326000">
          <table:table-cell table:style-name="Táblázat1.A1" office:value-type="string">
            <text:p text:style-name="Table_20_Contents"><text:span text:style-name="Strong_20_Emphasis"><text:span text:style-name="T44">Tenyészcsoport/ utódcsoport III.</text:span></text:span></text:p>
          </table:table-cell>
          <table:table-cell table:style-name="Táblázat1.A1" office:value-type="string">
            <text:p text:style-name="P18">3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Tenyészcsoport/ utódcsoport IV.</text:span></text:span></text:p>
          </table:table-cell>
          <table:table-cell table:style-name="Táblázat1.A1" office:value-type="string">
            <text:p text:style-name="P18">20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80</text:p>
          </table:table-cell>
        </table:table-row>
        <table:table-row table:style-name="TableLine2204644327904">
          <table:table-cell table:style-name="Táblázat1.A1" office:value-type="string">
            <text:p text:style-name="Table_20_Contents"><text:span text:style-name="Strong_20_Emphasis"><text:span text:style-name="T44">Tenyésztői Díj I.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100</text:p>
          </table:table-cell>
          <table:table-cell table:style-name="Táblázat1.A1" office:value-type="string">
            <text:p text:style-name="P18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Tenyésztői Díj II.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80</text:p>
          </table:table-cell>
          <table:table-cell table:style-name="Táblázat1.A1" office:value-type="string">
            <text:p text:style-name="P18">–</text:p>
          </table:table-cell>
        </table:table-row>
        <table:table-row table:style-name="TableLine2204644328176">
          <table:table-cell table:style-name="Táblázat1.A1" office:value-type="string">
            <text:p text:style-name="Table_20_Contents"><text:span text:style-name="Strong_20_Emphasis"><text:span text:style-name="T44">Tenyésztői Díj III.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Tenyésztői Díj IV.</text:span></text:span>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–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–</text:p>
          </table:table-cell>
        </table:table-row>
        <table:table-row table:style-name="TableLine2204644317840">
          <table:table-cell table:style-name="Táblázat1.A1" office:value-type="string">
            <text:p text:style-name="Table_20_Contents"><text:span text:style-name="Strong_20_Emphasis"><text:span text:style-name="T44">Vadászkutya BIS I.</text:span></text:span></text:p>
          </table:table-cell>
          <table:table-cell table:style-name="Táblázat1.A1" office:value-type="string">
            <text:p text:style-name="P18">70</text:p>
          </table:table-cell>
          <table:table-cell table:style-name="Táblázat1.A1" office:value-type="string">
            <text:p text:style-name="P18">80</text:p>
          </table:table-cell>
          <table:table-cell table:style-name="Táblázat1.A1" office:value-type="string">
            <text:p text:style-name="P18">80</text:p>
          </table:table-cell>
          <table:table-cell table:style-name="Táblázat1.A1" office:value-type="string">
            <text:p text:style-name="P18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adászkutya BIS II.</text:span></text:span>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70</text:p>
          </table:table-cell>
          <table:table-cell table:style-name="Táblázat1.A1" office:value-type="string">
            <text:p text:style-name="P18">70</text:p>
          </table:table-cell>
          <table:table-cell table:style-name="Táblázat1.A1" office:value-type="string">
            <text:p text:style-name="P18">105</text:p>
          </table:table-cell>
        </table:table-row>
        <table:table-row table:style-name="TableLine2204644314304">
          <table:table-cell table:style-name="Táblázat1.A1" office:value-type="string">
            <text:p text:style-name="Table_20_Contents"><text:span text:style-name="Strong_20_Emphasis"><text:span text:style-name="T44">Vadászkutya BIS III.</text:span></text:span>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60</text:p>
          </table:table-cell>
          <table:table-cell table:style-name="Táblázat1.A1" office:value-type="string">
            <text:p text:style-name="P18">90</text:p>
          </table:table-cell>
        </table:table-row>
        <text:soft-page-break/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44">Vadászkutya BIS IV.</text:span></text:span></text:p>
          </table:table-cell>
          <table:table-cell table:style-name="Táblázat1.A1" office:value-type="string">
            <text:p text:style-name="P18">40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50</text:p>
          </table:table-cell>
          <table:table-cell table:style-name="Táblázat1.A1" office:value-type="string">
            <text:p text:style-name="P18">75</text:p>
          </table:table-cell>
        </table:table-row>
      </table:table>
      <text:p text:style-name="P1"><text:span text:style-name="Strong_20_Emphasis"><text:span text:style-name="T32">Egyéb pontok:</text:span></text:span></text:p>
      <text:list xml:id="list1969549500" text:style-name="L2">
        <text:list-item>
          <text:p text:style-name="P24"><text:span text:style-name="Strong_20_Emphasis"><text:span text:style-name="T28">Munkavizsga</text:span></text:span><text:span text:style-name="T6"><text:line-break/>Eredményes – bármelyik évben, </text:span><text:span text:style-name="T24">Magyarországon</text:span><text:span text:style-name="T6"> teljesített – <text:s/>munkavizsgáért járó </text:span><text:span text:style-name="T24">plusz</text:span><text:span text:style-name="T6"> pont: </text:span><text:span text:style-name="T30">50</text:span><text:span text:style-name="T29"> pont</text:span><text:span text:style-name="T6"> a </text:span><text:span text:style-name="T24">Club Star</text:span><text:span text:style-name="T6"> 202</text:span><text:span text:style-name="T26">4</text:span><text:span text:style-name="T6"> cím esetében.<text:line-break/>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0:05:33.538000000</meta:creation-date>
    <dc:date>2024-12-10T15:49:31.725000000</dc:date>
    <meta:editing-duration>P1DT3H12M12S</meta:editing-duration>
    <meta:editing-cycles>21</meta:editing-cycles>
    <meta:generator>LibreOffice/7.0.5.2$Windows_X86_64 LibreOffice_project/64390860c6cd0aca4beafafcfd84613dd9dfb63a</meta:generator>
    <meta:document-statistic meta:table-count="1" meta:image-count="0" meta:object-count="0" meta:page-count="7" meta:paragraph-count="337" meta:word-count="1432" meta:character-count="8840" meta:non-whitespace-character-count="7602"/>
  </office:meta>
</office:document-meta>
</file>